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Narrow" svg:font-family="ArialNarrow" style:font-family-generic="roman" style:font-pitch="variable"/>
    <style:font-face style:name="ArialNarrow,Bold1" svg:font-family="'ArialNarrow,Bold'" style:font-family-generic="roman" style:font-pitch="variable"/>
    <style:font-face style:name="ArialNarrow,BoldItalic" svg:font-family="'ArialNarrow,BoldItalic'" style:font-family-generic="roman" style:font-pitch="variable"/>
    <style:font-face style:name="ArialNarrow,Italic" svg:font-family="'ArialNarrow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,Bold" svg:font-family="'ArialNarrow,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51cm" fo:margin-left="0.055cm" table:align="left" style:writing-mode="lr-tb"/>
    </style:style>
    <style:style style:name="Tabella1.A" style:family="table-column">
      <style:table-column-properties style:column-width="6.906cm"/>
    </style:style>
    <style:style style:name="Tabella1.B" style:family="table-column">
      <style:table-column-properties style:column-width="4.683cm"/>
    </style:style>
    <style:style style:name="Tabella1.C" style:family="table-column">
      <style:table-column-properties style:column-width="5.3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85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845cm" fo:margin-left="0.081cm" table:align="left" style:writing-mode="lr-tb"/>
    </style:style>
    <style:style style:name="Tabella2.A" style:family="table-column">
      <style:table-column-properties style:column-width="7.064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5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134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1.219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19cm" fo:margin-left="0.108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6.033cm"/>
    </style:style>
    <style:style style:name="Tabella3.C" style:family="table-column">
      <style:table-column-properties style:column-width="5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642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57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.212cm" style:contextual-spacing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left="0cm" fo:margin-right="0.455cm" fo:text-align="justify" style:justify-single-word="false" fo:text-indent="0cm" style:auto-text-indent="false"/>
      <style:text-properties style:font-name="Arial Narrow" fo:font-size="2pt" style:font-size-asian="2pt" style:font-name-complex="Arial Narrow" style:font-size-complex="2pt"/>
    </style:style>
    <style:style style:name="P11" style:family="paragraph" style:parent-style-name="Standard">
      <style:paragraph-properties fo:margin-left="0cm" fo:margin-right="0.45cm" fo:margin-top="0.21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style:contextual-spacing="false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cm" fo:padding-bottom="0.035cm" fo:border="0.51pt solid #000000"/>
      <style:text-properties fo:background-color="transparent"/>
    </style:style>
    <style:style style:name="P16" style:family="paragraph" style:parent-style-name="Subtitle">
      <style:paragraph-properties fo:padding-left="0.141cm" fo:padding-right="0.141cm" fo:padding-top="0.035cm" fo:padding-bottom="0.035cm" fo:border="0.51pt solid #000000"/>
      <style:text-properties style:font-name="Arial Narrow" fo:font-size="14pt" style:font-size-asian="14pt" style:font-name-complex="Arial Narrow"/>
    </style:style>
    <style:style style:name="P17" style:family="paragraph" style:parent-style-name="Title">
      <style:paragraph-properties fo:padding-left="0.141cm" fo:padding-right="0.141cm" fo:padding-top="0.035cm" fo:padding-bottom="0.035cm" fo:border="0.51pt solid #000000"/>
      <style:text-properties style:font-name="Arial Narrow" fo:font-size="14pt" style:font-size-asian="14pt" style:font-name-complex="Arial Narrow"/>
    </style:style>
    <style:style style:name="P18" style:family="paragraph" style:parent-style-name="Title">
      <style:paragraph-properties fo:padding-left="0.141cm" fo:padding-right="0.141cm" fo:padding-top="0.035cm" fo:padding-bottom="0.035cm" fo:border="0.51pt solid #000000"/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P19" style:family="paragraph" style:parent-style-name="Heading_20_5">
      <style:paragraph-properties fo:margin-left="1.778cm" fo:margin-right="0cm" fo:margin-top="0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Heading_20_5">
      <style:paragraph-properties fo:margin-left="1.778cm" fo:margin-right="0cm" fo:margin-top="0cm" fo:margin-bottom="0.212cm" style:contextual-spacing="false" fo:text-indent="-1.778cm" style:auto-text-indent="false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6pt" style:font-size-asian="16pt" style:font-name-complex="Arial Narrow"/>
    </style:style>
    <style:style style:name="T2" style:family="text">
      <style:text-properties style:font-name="Arial Narrow" fo:font-size="16pt" officeooo:rsid="000d98be" style:font-size-asian="16pt" style:font-name-complex="Arial Narrow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98b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span text:style-name="T9">Allegato Delibera C.C. N. 1</text:span><text:span text:style-name="T10">9</text:span><text:span text:style-name="T9"> del </text:span><text:span text:style-name="T10">25</text:span><text:span text:style-name="T9">/02/202</text:span><text:span text:style-name="T10">1</text:span></text:p>
      <text:p text:style-name="P18"><text:tab/><text:tab/><text:tab/><text:tab/><text:tab/><text:tab/><text:tab/><text:tab/><text:tab/><text:tab/><text:tab/> <text:s text:c="6"/>(estratto)</text:p>
      <text:p text:style-name="P17">SERVIZI EDUCATIVI COMUNALI</text:p>
      <text:p text:style-name="P16"/>
      <text:p text:style-name="Title"><text:span text:style-name="T1">ANNO 202</text:span><text:span text:style-name="T2">1</text:span><text:span text:style-name="T1"> </text:span><text:span text:style-name="T3">– si confermano le tariffe in vigore dall’a.s. 2015/2016</text:span></text:p>
      <text:p text:style-name="P1"/>
      <text:p text:style-name="P1"/>
      <text:p text:style-name="P1">18. RISTORAZIONE SCOLASTICA <text:s/></text:p>
      <text:p text:style-name="P2"/>
      <text:p text:style-name="P9">1) Quota annuale di iscri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VOCE TARIFFA</text:p>
          </table:table-cell>
          <table:table-cell table:style-name="Tabella1.A1" office:value-type="string">
            <text:p text:style-name="P3">TARIFFA RESIDENTI</text:p>
          </table:table-cell>
          <table:table-cell table:style-name="Tabella1.C1" office:value-type="string">
            <text:p text:style-name="P3">TARIFFA NON RESIDENTI</text:p>
          </table:table-cell>
        </table:table-row>
        <table:table-row table:style-name="Tabella1.2">
          <table:table-cell table:style-name="Tabella1.A2" office:value-type="string">
            <text:p text:style-name="P5">Quota annuale di iscrizione al servizio: Scuola Infanzia – Scuola Primaria – Scuola Secondaria di 1° grado</text:p>
          </table:table-cell>
          <table:table-cell table:style-name="Tabella1.B2" office:value-type="string">
            <text:p text:style-name="P7"/>
            <text:p text:style-name="P6">€. 10,00 </text:p>
          </table:table-cell>
          <table:table-cell table:style-name="Tabella1.C2" office:value-type="string">
            <text:p text:style-name="P7"/>
            <text:p text:style-name="P6">€. 20,00</text:p>
          </table:table-cell>
        </table:table-row>
      </table:table>
      <text:p text:style-name="P10"/>
      <text:p text:style-name="P11"><text:span text:style-name="T4">Come per gli anni scolastici precedenti, l’iscrizione al servizio refezione per il nuovo anno scolastico potrà essere accettata dopo il </text:span><text:span text:style-name="T5">saldo dei debiti pregressi</text:span><text:span text:style-name="T4">, fatte salve situazioni particolari, a seguito di apposita valutazione di bisogno accertata dai competenti uffici comunali. Per reali nuove esigenze che dovessero emergere come causa della condizione economica delle famiglie e dell’attuale crisi economica (per es. perdita del posto di lavoro) sarà possibile accedere al servizio, concordando un piano di rimborso.</text:span></text:p>
      <text:p text:style-name="P4"/>
      <text:p text:style-name="P9">2) Quota costo pasto giornalier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VOCE TARIFFA</text:p>
          </table:table-cell>
          <table:table-cell table:style-name="Tabella2.A1" office:value-type="string">
            <text:p text:style-name="P3">TARIFFA RESIDENTI</text:p>
          </table:table-cell>
          <table:table-cell table:style-name="Tabella2.C1" office:value-type="string">
            <text:p text:style-name="P3">TARIFFA NON RESIDENTI</text:p>
          </table:table-cell>
        </table:table-row>
        <table:table-row table:style-name="Tabella2.2">
          <table:table-cell table:style-name="Tabella2.A3" office:value-type="string">
            <text:p text:style-name="P4">Quota intera pasto giornaliero </text:p>
            <text:p text:style-name="P2">Scuola Infanzia</text:p>
          </table:table-cell>
          <table:table-cell table:style-name="Tabella2.B3" office:value-type="string">
            <text:p text:style-name="P6">€. 4,60</text:p>
          </table:table-cell>
          <table:table-cell table:style-name="Tabella2.C3" office:value-type="string">
            <text:p text:style-name="P6">€. 4,60</text:p>
          </table:table-cell>
        </table:table-row>
        <table:table-row table:style-name="Tabella2.3">
          <table:table-cell table:style-name="Tabella2.A3" office:value-type="string">
            <text:p text:style-name="P4">Quota intera pasto giornaliero </text:p>
            <text:p text:style-name="P2">Scuola Primaria – Scuola Secondaria 1° grado</text:p>
          </table:table-cell>
          <table:table-cell table:style-name="Tabella2.B3" office:value-type="string">
            <text:p text:style-name="P6">€. 4,70</text:p>
          </table:table-cell>
          <table:table-cell table:style-name="Tabella2.C3" office:value-type="string">
            <text:p text:style-name="P6">€. 4,70</text:p>
          </table:table-cell>
        </table:table-row>
      </table:table>
      <text:p text:style-name="Standard"/>
      <text:p text:style-name="P8">AGEVOLAZIONI</text:p>
      <text:p text:style-name="P8"/>
      <text:p text:style-name="P13"><text:span text:style-name="T4">L’accesso alle agevolazioni è determinato dall’</text:span><text:span text:style-name="T6">Indicatore della Situazione Economica Equivalente (ISEE)</text:span><text:span text:style-name="T4">, ai sensi del DPCM n. 159/2013 art. 7 “</text:span><text:span text:style-name="T8">Prestazioni agevolate rivolte a minorenni</text:span><text:span text:style-name="T4">”.</text:span></text:p>
      <text:p text:style-name="P14"/>
      <text:p text:style-name="P15"><text:span text:style-name="T4">In caso di presentazione dell'attestazione ISEE durante il corso dell'anno scolastico, la tariffa agevolata sarà applicata, a partire </text:span><text:span text:style-name="T7">dal primo giorno del <text:s/>mese successivo</text:span><text:span text:style-name="T4"> alla presentazione.</text:span></text:p>
      <text:p text:style-name="P14"/>
      <text:p text:style-name="P12"><text:span text:style-name="T4">Le agevolazioni sono applicate esclusivamente agli iscritti al servizio </text:span><text:span text:style-name="T6">residenti nel Comune di Crema</text:span><text:span text:style-name="T4">.</text:span></text:p>
      <text:h text:style-name="P19" text:outline-level="5" text:is-list-header="true"/>
      <text:h text:style-name="P20" text:outline-level="5">Quota agevolata costo pasto giornaliero 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VOCE TARIFFA</text:p>
          </table:table-cell>
          <table:table-cell table:style-name="Tabella3.A1" office:value-type="string">
            <text:p text:style-name="P3">AMBITO APPLICAZIONE</text:p>
          </table:table-cell>
          <table:table-cell table:style-name="Tabella3.C1" office:value-type="string">
            <text:p text:style-name="P3">TARIFFA RESIDENTI</text:p>
          </table:table-cell>
        </table:table-row>
        <table:table-row table:style-name="Tabella3.2">
          <table:table-cell table:style-name="Tabella3.A3" table:number-rows-spanned="2" office:value-type="string">
            <text:p text:style-name="P5">Quota ridotta pasto giornaliero </text:p>
            <text:p text:style-name="P5">Scuola Infanzia – Scuola Primaria <text:s/>Scuola Secondaria 1°</text:p>
          </table:table-cell>
          <table:table-cell table:style-name="Tabella3.B3" office:value-type="string">
            <text:p text:style-name="P5">Nucleo familiare con ISEE inferiore a €. 17.560,00 a partire dal 2° figlio che usufruisce del servizio</text:p>
          </table:table-cell>
          <table:table-cell table:style-name="Tabella3.C3" office:value-type="string">
            <text:p text:style-name="P6">€. 3,80</text:p>
          </table:table-cell>
        </table:table-row>
        <table:table-row table:style-name="Tabella3.3">
          <table:covered-table-cell/>
          <table:table-cell table:style-name="Tabella3.B3" office:value-type="string">
            <text:p text:style-name="P5">Nucleo familiare con ISEE inferiore a €. 17.560,00 con 3 o più figli minori di cui 1 iscritto al servizio</text:p>
          </table:table-cell>
          <table:table-cell table:style-name="Tabella3.C3" office:value-type="string">
            <text:p text:style-name="P6">€. 3,8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Narrow" svg:font-family="ArialNarrow" style:font-family-generic="roman" style:font-pitch="variable"/>
    <style:font-face style:name="ArialNarrow,Bold1" svg:font-family="'ArialNarrow,Bold'" style:font-family-generic="roman" style:font-pitch="variable"/>
    <style:font-face style:name="ArialNarrow,BoldItalic" svg:font-family="'ArialNarrow,BoldItalic'" style:font-family-generic="roman" style:font-pitch="variable"/>
    <style:font-face style:name="ArialNarrow,Italic" svg:font-family="'ArialNarrow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,Bold" svg:font-family="'ArialNarrow,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6:19.94</meta:creation-date>
    <dc:date>2021-05-10T16:30:52.633000000</dc:date>
    <meta:editing-duration>PT4M</meta:editing-duration>
    <meta:editing-cycles>3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39" meta:word-count="294" meta:character-count="2048" meta:non-whitespace-character-count="1753"/>
  </office:meta>
</office:document-meta>
</file>