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Wingdings1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Arial1" svg:font-family="Arial"/>
    <style:font-face style:name="Symbol1" svg:font-family="Symbol"/>
    <style:font-face style:name="Courier New1" svg:font-family="'Courier New'" style:font-family-generic="modern"/>
    <style:font-face style:name="Myriad Pro" svg:font-family="'Myriad Pro', 'Myriad Pro'" style:font-family-generic="swiss"/>
    <style:font-face style:name="Arial" svg:font-family="Arial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" svg:font-family="Tahoma" style:font-pitch="variable"/>
    <style:font-face style:name="Wingdings" svg:font-family="Wingdings" style:font-pitch="variable"/>
    <style:font-face style:name="Courier New" svg:font-family="'Courier New'" style:font-family-generic="modern" style:font-pitch="variable"/>
    <style:font-face style:name="Arial3" svg:font-family="Arial" style:font-family-generic="roman" style:font-pitch="variable"/>
    <style:font-face style:name="Courier New2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Myriad Pro1" svg:font-family="'Myriad Pro', 'Myriad Pro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ymbol3" svg:font-family="Symbol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Wingdings2" svg:font-family="Wingdings" style:font-family-generic="roman" style:font-pitch="variable"/>
    <style:font-face style:name="Arial2" svg:font-family="Arial" style:font-family-generic="swiss" style:font-pitch="variable"/>
    <style:font-face style:name="Liberation Serif" svg:font-family="'Liberation Serif'" style:font-family-generic="swiss" style:font-pitch="variable"/>
    <style:font-face style:name="Myriad Pro2" svg:font-family="'Myriad Pro', 'Myriad Pro'" style:font-family-generic="swiss" style:font-pitch="variable"/>
    <style:font-face style:name="Segoe UI1" svg:font-family="'Segoe UI'" style:font-family-generic="swiss" style:font-pitch="variable"/>
    <style:font-face style:name="Arial4" svg:font-family="Arial" style:font-family-generic="system" style:font-pitch="variable"/>
    <style:font-face style:name="Courier New3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yriad Pro3" svg:font-family="'Myriad Pro', 'Myriad Pro'" style:font-family-generic="system" style:font-pitch="variable"/>
    <style:font-face style:name="Segoe UI2" svg:font-family="'Segoe UI'" style:font-family-generic="system" style:font-pitch="variable"/>
    <style:font-face style:name="Symbol4" svg:font-family="Symbol" style:font-family-generic="system" style:font-pitch="variable"/>
    <style:font-face style:name="Tahoma1" svg:font-family="Tahoma" style:font-family-generic="system" style:font-pitch="variable"/>
    <style:font-face style:name="Times New (W1)1" svg:font-family="'Times New (W1)', 'Times New Roman'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149cm" fo:min-width="22.5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2.211cm" fo:min-width="10.25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249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717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55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3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75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683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623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215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422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593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517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5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43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638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16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377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14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269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6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85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31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34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697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22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21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424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7.592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2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13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2.35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789cm" fo:min-width="17.566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253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0.388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35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746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0.634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5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6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419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296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2.523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54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4.916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178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0.283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6.885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5.174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944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9.154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738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solid" svg:stroke-width="0.026cm" svg:stroke-color="#000000" draw:stroke-linejoin="round" svg:stroke-linecap="butt" draw:fill="none" fo:padding-top="0.013cm" fo:padding-bottom="0.013cm" fo:padding-left="0.013cm" fo:padding-right="0.013cm"/>
    </style:style>
    <style:style style:name="gr58" style:family="graphic" style:parent-style-name="standard">
      <style:graphic-properties draw:stroke="solid" svg:stroke-width="0.026cm" svg:stroke-color="#000000" draw:stroke-linejoin="miter" svg:stroke-linecap="butt" draw:fill="none" fo:padding-top="0.013cm" fo:padding-bottom="0.013cm" fo:padding-left="0.013cm" fo:padding-right="0.013cm"/>
    </style:style>
    <style:style style:name="gr59" style:family="graphic" style:parent-style-name="standard">
      <style:graphic-properties draw:stroke="none" draw:fill="none" draw:fill-color="#ffffff" fo:min-height="2.25cm"/>
      <style:paragraph-properties style:writing-mode="lr-tb"/>
    </style:style>
    <style:style style:name="P1" style:family="paragraph">
      <style:paragraph-properties fo:margin-left="1.4cm" fo:margin-right="0cm" fo:text-align="start" fo:text-indent="0cm" style:writing-mode="lr-tb"/>
    </style:style>
    <style:style style:name="P2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3" style:family="paragraph">
      <loext:graphic-properties draw:fill="solid" draw:fill-color="#000000"/>
    </style:style>
    <style:style style:name="P4" style:family="paragraph">
      <style:paragraph-properties fo:text-align="center" style:writing-mode="lr-tb"/>
    </style:style>
    <style:style style:name="P5" style:family="paragraph">
      <loext:graphic-properties draw:fill="none"/>
      <style:paragraph-properties fo:text-align="center" style:writing-mode="lr-tb"/>
      <style:text-properties fo:font-size="10pt" style:font-size-asian="10pt" style:font-size-complex="10pt"/>
    </style:style>
    <style:style style:name="P6" style:family="paragraph">
      <style:paragraph-properties fo:margin-left="0cm" fo:margin-right="0cm" fo:text-align="start" fo:text-indent="0cm" style:writing-mode="lr-tb"/>
    </style:style>
    <style:style style:name="P7" style:family="paragraph">
      <style:paragraph-properties fo:margin-left="0cm" fo:margin-right="0cm" fo:text-align="center" fo:text-indent="0cm" style:writing-mode="lr-tb"/>
    </style:style>
    <style:style style:name="P8" style:family="paragraph">
      <loext:graphic-properties draw:fill="none"/>
      <style:paragraph-properties fo:margin-left="0cm" fo:margin-right="0cm" fo:text-align="start" fo:text-indent="0cm" style:writing-mode="lr-tb"/>
      <style:text-properties fo:font-size="10pt" style:font-size-asian="10pt" style:font-size-complex="10pt"/>
    </style:style>
    <style:style style:name="P9" style:family="paragraph">
      <style:paragraph-properties fo:text-align="start" style:writing-mode="lr-tb"/>
    </style:style>
    <style:style style:name="P10" style:family="paragraph">
      <loext:graphic-properties draw:fill="none"/>
      <style:paragraph-properties style:writing-mode="lr-tb"/>
      <style:text-properties fo:font-size="10pt" style:font-size-asian="10pt" style:font-size-complex="10pt"/>
    </style:style>
    <style:style style:name="P11" style:family="paragraph">
      <loext:graphic-properties draw:fill="none"/>
      <style:paragraph-properties style:writing-mode="lr-tb"/>
      <style:text-properties fo:font-size="11.1000003814697pt" style:font-size-asian="11.1000003814697pt" style:font-size-complex="11.1000003814697pt"/>
    </style:style>
    <style:style style:name="P12" style:family="paragraph">
      <loext:graphic-properties draw:fill="none"/>
      <style:paragraph-properties style:writing-mode="lr-tb"/>
      <style:text-properties fo:font-size="18pt" style:font-size-asian="18pt" style:font-size-complex="18pt"/>
    </style:style>
    <style:style style:name="P13" style:family="paragraph">
      <loext:graphic-properties draw:fill="none"/>
      <style:paragraph-properties style:writing-mode="lr-tb"/>
      <style:text-properties fo:font-size="8.10000038146973pt" style:font-size-asian="8.10000038146973pt" style:font-size-complex="8.10000038146973pt"/>
    </style:style>
    <style:style style:name="P14" style:family="paragraph">
      <loext:graphic-properties draw:fill="none"/>
      <style:paragraph-properties style:writing-mode="lr-tb"/>
      <style:text-properties fo:font-size="9pt" style:font-size-asian="9pt" style:font-size-complex="9pt"/>
    </style:style>
    <style:style style:name="P15" style:family="paragraph">
      <loext:graphic-properties draw:fill="none"/>
    </style:style>
    <style:style style:name="P16" style:family="paragraph">
      <style:paragraph-properties fo:text-align="justify"/>
    </style:style>
    <style:style style:name="P17" style:family="paragraph">
      <loext:graphic-properties draw:fill="none" draw:fill-color="#ffffff"/>
      <style:paragraph-properties style:writing-mode="lr-tb"/>
      <style:text-properties fo:font-size="12pt"/>
    </style:style>
    <style:style style:name="T1" style:family="text">
      <style:text-properties fo:color="#000000" loext:opacity="100%" style:font-name="Arial1" fo:font-size="12pt" fo:font-weight="bold" style:font-size-asian="12pt" style:font-name-complex="Arial1" style:font-size-complex="12pt" style:font-weight-complex="bold"/>
    </style:style>
    <style:style style:name="T2" style:family="text">
      <style:text-properties fo:color="#000000" loext:opacity="100%" style:font-name="Arial1" fo:font-size="10pt" style:text-underline-style="none" fo:font-weight="bold" style:font-size-asian="10pt" style:font-weight-asian="normal" style:font-name-complex="Arial1" style:font-size-complex="10pt" style:font-weight-complex="bold"/>
    </style:style>
    <style:style style:name="T3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4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fo:color="#000000" loext:opacity="100%" style:font-name="Arial1" fo:font-size="12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fo:color="#000000" loext:opacity="100%" style:font-name="Arial1" fo:font-size="10pt" fo:font-weight="bold" style:font-size-asian="10pt" style:font-name-complex="Arial1" style:font-size-complex="10pt" style:font-weight-complex="bold"/>
    </style:style>
    <style:style style:name="T7" style:family="text">
      <style:text-properties fo:color="#000000" loext:opacity="100%" style:font-name="Arial1" fo:font-size="11.1000003814697pt" style:font-size-asian="11.1000003814697pt" style:font-name-complex="Arial1" style:font-size-complex="11.1000003814697pt"/>
    </style:style>
    <style:style style:name="T8" style:family="text">
      <style:text-properties fo:color="#000000" loext:opacity="100%" style:font-name="Symbol1" fo:font-size="10pt" style:font-size-asian="10pt" style:font-name-complex="Symbol1" style:font-size-complex="10pt"/>
    </style:style>
    <style:style style:name="T9" style:family="text">
      <style:text-properties fo:color="#000000" loext:opacity="100%" style:font-name="Arial1" fo:font-size="18pt" fo:font-weight="bold" style:font-size-asian="18pt" style:font-name-complex="Arial1" style:font-size-complex="18pt" style:font-weight-complex="bold"/>
    </style:style>
    <style:style style:name="T10" style:family="text">
      <style:text-properties fo:color="#000000" loext:opacity="100%" style:font-name="Arial1" fo:font-size="18pt" style:font-size-asian="18pt" style:font-name-complex="Arial1" style:font-size-complex="18pt"/>
    </style:style>
    <style:style style:name="T11" style:family="text">
      <style:text-properties fo:color="#000000" loext:opacity="100%" style:font-name="Arial1" fo:font-size="8.10000038146973pt" style:font-size-asian="8.10000038146973pt" style:font-name-complex="Arial1" style:font-size-complex="8.10000038146973pt"/>
    </style:style>
    <style:style style:name="T12" style:family="text">
      <style:text-properties fo:color="#000000" loext:opacity="100%" style:font-name="Arial1" fo:font-size="9pt" style:font-size-asian="9pt" style:font-name-complex="Arial1" style:font-size-complex="9pt"/>
    </style:style>
    <style:style style:name="T13" style:family="text">
      <style:text-properties fo:font-size="12pt"/>
    </style:style>
    <style:style style:name="T14" style:family="text">
      <style:text-properties style:font-name="Arial2" fo:font-size="10pt" fo:font-weight="bold" style:font-size-asian="7pt" style:font-weight-asian="bold" style:font-size-complex="7pt" style:font-weight-complex="bold"/>
    </style:style>
    <style:style style:name="T15" style:family="text">
      <style:text-properties style:font-name="Arial2" fo:font-size="10pt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1.211cm" svg:height="0.475cm" svg:x="4.865cm" svg:y="1.073cm">
          <draw:text-box>
            <text:p text:style-name="P1"><text:span text:style-name="T1">ELEZIONI POLITICHE DEL 25 SETTEMBRE 2022 </text:span></text:p>
          </draw:text-box>
        </draw:frame>
        <draw:polygon draw:style-name="gr2" draw:text-style-name="P3" draw:layer="layout" svg:width="3.388cm" svg:height="0.038cm" svg:x="9.141cm" svg:y="2.366cm" svg:viewBox="0 0 3389 39" draw:points="0,39 3389,39 3389,0 0,0">
          <text:p/>
        </draw:polygon>
        <draw:frame draw:style-name="gr3" draw:text-style-name="P5" draw:layer="layout" svg:width="22.5cm" svg:height="1.149cm" svg:x="3.75cm" svg:y="1.47cm">
          <draw:text-box>
            <text:p text:style-name="P4"><text:span text:style-name="T2">OPZIONE DEGLI ELETTORI TEMPORANEAMENTE ALL'ESTERO PER L' ESERCIZIO DEL </text:span></text:p>
            <text:p text:style-name="P4"><text:span text:style-name="T2">VOTO PER CORRISPONDENZA NELLA CIRCOSCRIZIONE ESTERO</text:span></text:p>
          </draw:text-box>
        </draw:frame>
        <draw:frame draw:style-name="gr4" draw:text-style-name="P8" draw:layer="layout" svg:width="10.25cm" svg:height="2.211cm" svg:x="7.25cm" svg:y="2.65cm">
          <draw:text-box>
            <text:p text:style-name="P6"><text:span text:style-name="T3">Art. 4bis, commi 1, 2,5 e 6 della legge 459/2001</text:span></text:p>
            <text:p text:style-name="P7"><text:span text:style-name="T4"/></text:p>
            <text:p text:style-name="P7"><text:span text:style-name="T5">AL COMUNE DI ___________________________</text:span></text:p>
            <text:p text:style-name="P7"><text:span text:style-name="T5">ENTRO IL 24 AGOSTO 2022</text:span></text:p>
          </draw:text-box>
        </draw:frame>
        <draw:frame draw:style-name="gr5" draw:text-style-name="P10" draw:layer="layout" svg:width="3.249cm" svg:height="0.395cm" svg:x="1.998cm" svg:y="4.602cm">
          <draw:text-box>
            <text:p text:style-name="P9"><text:span text:style-name="T6">Il/La sottoscritto/a: </text:span></text:p>
          </draw:text-box>
        </draw:frame>
        <draw:frame draw:style-name="gr6" draw:text-style-name="P10" draw:layer="layout" svg:width="1.717cm" svg:height="0.395cm" svg:x="2.05cm" svg:y="5.22cm">
          <draw:text-box>
            <text:p text:style-name="P9"><text:span text:style-name="T3">Cognome: </text:span></text:p>
          </draw:text-box>
        </draw:frame>
        <draw:frame draw:style-name="gr7" draw:text-style-name="P10" draw:layer="layout" svg:width="0.35cm" svg:height="0.395cm" svg:x="4.886cm" svg:y="5.22cm">
          <draw:text-box>
            <text:p text:style-name="P9"><text:span text:style-name="T3"><text:s/></text:span></text:p>
          </draw:text-box>
        </draw:frame>
        <draw:frame draw:style-name="gr8" draw:text-style-name="P10" draw:layer="layout" svg:width="5.552cm" svg:height="0.395cm" svg:x="2.05cm" svg:y="5.838cm">
          <draw:text-box>
            <text:p text:style-name="P9"><text:span text:style-name="T3">Cognome coniuge/unito civilmente: </text:span></text:p>
          </draw:text-box>
        </draw:frame>
        <draw:frame draw:style-name="gr7" draw:text-style-name="P10" draw:layer="layout" svg:width="0.35cm" svg:height="0.395cm" svg:x="12.004cm" svg:y="5.838cm">
          <draw:text-box>
            <text:p text:style-name="P9"><text:span text:style-name="T3"><text:s/></text:span></text:p>
          </draw:text-box>
        </draw:frame>
        <draw:frame draw:style-name="gr9" draw:text-style-name="P10" draw:layer="layout" svg:width="1.132cm" svg:height="0.395cm" svg:x="2.05cm" svg:y="6.452cm">
          <draw:text-box>
            <text:p text:style-name="P9"><text:span text:style-name="T3">Nome: </text:span></text:p>
          </draw:text-box>
        </draw:frame>
        <draw:frame draw:style-name="gr7" draw:text-style-name="P10" draw:layer="layout" svg:width="0.35cm" svg:height="0.395cm" svg:x="3.493cm" svg:y="6.452cm">
          <draw:text-box>
            <text:p text:style-name="P9"><text:span text:style-name="T3"><text:s/></text:span></text:p>
          </draw:text-box>
        </draw:frame>
        <draw:frame draw:style-name="gr10" draw:text-style-name="P10" draw:layer="layout" svg:width="1.175cm" svg:height="0.395cm" svg:x="15.569cm" svg:y="6.452cm">
          <draw:text-box>
            <text:p text:style-name="P9"><text:span text:style-name="T3">Sesso: </text:span></text:p>
          </draw:text-box>
        </draw:frame>
        <draw:frame draw:style-name="gr11" draw:text-style-name="P10" draw:layer="layout" svg:width="0.683cm" svg:height="0.395cm" svg:x="17.157cm" svg:y="6.452cm">
          <draw:text-box>
            <text:p text:style-name="P9"><text:span text:style-name="T3"><text:s text:c="3"/></text:span><text:span text:style-name="T3">M </text:span></text:p>
          </draw:text-box>
        </draw:frame>
        <draw:frame draw:style-name="gr7" draw:text-style-name="P10" draw:layer="layout" svg:width="0.35cm" svg:height="0.395cm" svg:x="18.407cm" svg:y="6.452cm">
          <draw:text-box>
            <text:p text:style-name="P9"><text:span text:style-name="T3">F </text:span></text:p>
          </draw:text-box>
        </draw:frame>
        <draw:frame draw:style-name="gr12" draw:text-style-name="P10" draw:layer="layout" svg:width="6.623cm" svg:height="0.395cm" svg:x="2.05cm" svg:y="7.07cm">
          <draw:text-box>
            <text:p text:style-name="P9"><text:span text:style-name="T3">Comune italiano o luogo estero di nascita: </text:span></text:p>
          </draw:text-box>
        </draw:frame>
        <draw:frame draw:style-name="gr13" draw:text-style-name="P10" draw:layer="layout" svg:width="3.215cm" svg:height="0.395cm" svg:x="9.082cm" svg:y="7.07cm">
          <draw:text-box>
            <text:p text:style-name="P9"><text:span text:style-name="T3"><text:s text:c="33"/></text:span></text:p>
          </draw:text-box>
        </draw:frame>
        <draw:frame draw:style-name="gr14" draw:text-style-name="P10" draw:layer="layout" svg:width="4.422cm" svg:height="0.395cm" svg:x="2.05cm" svg:y="7.688cm">
          <draw:text-box>
            <text:p text:style-name="P9"><text:span text:style-name="T3">Provincia italiana di nascita: </text:span></text:p>
          </draw:text-box>
        </draw:frame>
        <draw:frame draw:style-name="gr7" draw:text-style-name="P10" draw:layer="layout" svg:width="0.35cm" svg:height="0.395cm" svg:x="6.695cm" svg:y="7.688cm">
          <draw:text-box>
            <text:p text:style-name="P9"><text:span text:style-name="T3"><text:s/></text:span></text:p>
          </draw:text-box>
        </draw:frame>
        <draw:frame draw:style-name="gr15" draw:text-style-name="P10" draw:layer="layout" svg:width="2.593cm" svg:height="0.395cm" svg:x="9.235cm" svg:y="7.688cm">
          <draw:text-box>
            <text:p text:style-name="P9"><text:span text:style-name="T3">Stato di nascita: </text:span></text:p>
          </draw:text-box>
        </draw:frame>
        <draw:frame draw:style-name="gr16" draw:text-style-name="P10" draw:layer="layout" svg:width="2.517cm" svg:height="0.395cm" svg:x="2.05cm" svg:y="8.306cm">
          <draw:text-box>
            <text:p text:style-name="P9"><text:span text:style-name="T3">Data di nascita: </text:span></text:p>
          </draw:text-box>
        </draw:frame>
        <draw:frame draw:style-name="gr7" draw:text-style-name="P10" draw:layer="layout" svg:width="0.35cm" svg:height="0.395cm" svg:x="4.759cm" svg:y="8.306cm">
          <draw:text-box>
            <text:p text:style-name="P9"><text:span text:style-name="T3"><text:s/></text:span></text:p>
          </draw:text-box>
        </draw:frame>
        <draw:frame draw:style-name="gr17" draw:text-style-name="P10" draw:layer="layout" svg:width="2.5cm" svg:height="0.395cm" svg:x="10.472cm" svg:y="8.306cm">
          <draw:text-box>
            <text:p text:style-name="P9"><text:span text:style-name="T3">Codice Fiscale: </text:span></text:p>
          </draw:text-box>
        </draw:frame>
        <draw:frame draw:style-name="gr7" draw:text-style-name="P10" draw:layer="layout" svg:width="0.35cm" svg:height="0.395cm" svg:x="13.329cm" svg:y="8.306cm">
          <draw:text-box>
            <text:p text:style-name="P9"><text:span text:style-name="T3"><text:s/></text:span></text:p>
          </draw:text-box>
        </draw:frame>
        <draw:frame draw:style-name="gr18" draw:text-style-name="P10" draw:layer="layout" svg:width="1.543cm" svg:height="0.395cm" draw:transform="rotate (1.5707963267949) translate (2.278cm 10.716cm)">
          <draw:text-box>
            <text:p text:style-name="P9"><text:span text:style-name="T6">ESTERO </text:span></text:p>
          </draw:text-box>
        </draw:frame>
        <draw:frame draw:style-name="gr19" draw:text-style-name="P10" draw:layer="layout" svg:width="4.638cm" svg:height="0.395cm" svg:x="2.884cm" svg:y="8.976cm">
          <draw:text-box>
            <text:p text:style-name="P9"><text:span text:style-name="T3">Indirizzo di dimora all’estero: <text:s/></text:span></text:p>
          </draw:text-box>
        </draw:frame>
        <draw:polygon draw:style-name="gr2" draw:text-style-name="P3" draw:layer="layout" svg:width="0.051cm" svg:height="0.055cm" svg:x="1.896cm" svg:y="8.7cm" svg:viewBox="0 0 52 56" draw:points="0,56 52,56 52,0 0,0">
          <text:p/>
        </draw:polygon>
        <draw:polygon draw:style-name="gr2" draw:text-style-name="P3" draw:layer="layout" svg:width="0.051cm" svg:height="0.051cm" svg:x="1.896cm" svg:y="8.7cm" svg:viewBox="0 0 52 52" draw:points="0,52 52,52 52,0 0,0">
          <text:p/>
        </draw:polygon>
        <draw:polygon draw:style-name="gr2" draw:text-style-name="P3" draw:layer="layout" svg:width="0.051cm" svg:height="0.051cm" svg:x="1.947cm" svg:y="8.7cm" svg:viewBox="0 0 52 52" draw:points="0,52 52,52 52,0 0,0">
          <text:p/>
        </draw:polygon>
        <draw:polygon draw:style-name="gr2" draw:text-style-name="P3" draw:layer="layout" svg:width="0.733cm" svg:height="0.051cm" svg:x="1.998cm" svg:y="8.7cm" svg:viewBox="0 0 734 52" draw:points="0,52 734,52 734,0 0,0">
          <text:p/>
        </draw:polygon>
        <draw:polygon draw:style-name="gr2" draw:text-style-name="P3" draw:layer="layout" svg:width="0.051cm" svg:height="0.004cm" svg:x="2.731cm" svg:y="8.751cm" svg:viewBox="0 0 52 5" draw:points="0,5 52,5 52,0 0,0">
          <text:p/>
        </draw:polygon>
        <draw:polygon draw:style-name="gr2" draw:text-style-name="P3" draw:layer="layout" svg:width="0.051cm" svg:height="0.051cm" svg:x="2.731cm" svg:y="8.7cm" svg:viewBox="0 0 52 52" draw:points="0,52 52,52 52,0 0,0">
          <text:p/>
        </draw:polygon>
        <draw:polygon draw:style-name="gr2" draw:text-style-name="P3" draw:layer="layout" svg:width="1.85cm" svg:height="0.051cm" svg:x="2.782cm" svg:y="8.7cm" svg:viewBox="0 0 1851 52" draw:points="0,52 1851,52 1851,0 0,0">
          <text:p/>
        </draw:polygon>
        <draw:polygon draw:style-name="gr2" draw:text-style-name="P3" draw:layer="layout" svg:width="0.051cm" svg:height="0.051cm" svg:x="4.631cm" svg:y="8.7cm" svg:viewBox="0 0 52 52" draw:points="0,52 52,52 52,0 0,0">
          <text:p/>
        </draw:polygon>
        <draw:polygon draw:style-name="gr2" draw:text-style-name="P3" draw:layer="layout" svg:width="5.666cm" svg:height="0.051cm" svg:x="4.682cm" svg:y="8.7cm" svg:viewBox="0 0 5667 52" draw:points="0,52 5667,52 5667,0 0,0">
          <text:p/>
        </draw:polygon>
        <draw:polygon draw:style-name="gr2" draw:text-style-name="P3" draw:layer="layout" svg:width="0.051cm" svg:height="0.051cm" svg:x="10.348cm" svg:y="8.7cm" svg:viewBox="0 0 52 52" draw:points="0,52 52,52 52,0 0,0">
          <text:p/>
        </draw:polygon>
        <draw:polygon draw:style-name="gr2" draw:text-style-name="P3" draw:layer="layout" svg:width="1.477cm" svg:height="0.051cm" svg:x="10.399cm" svg:y="8.7cm" svg:viewBox="0 0 1478 52" draw:points="0,52 1478,52 1478,0 0,0">
          <text:p/>
        </draw:polygon>
        <draw:polygon draw:style-name="gr2" draw:text-style-name="P3" draw:layer="layout" svg:width="0.051cm" svg:height="0.051cm" svg:x="11.876cm" svg:y="8.7cm" svg:viewBox="0 0 52 52" draw:points="0,52 52,52 52,0 0,0">
          <text:p/>
        </draw:polygon>
        <draw:polygon draw:style-name="gr2" draw:text-style-name="P3" draw:layer="layout" svg:width="1.275cm" svg:height="0.051cm" svg:x="11.927cm" svg:y="8.7cm" svg:viewBox="0 0 1276 52" draw:points="0,52 1276,52 1276,0 0,0">
          <text:p/>
        </draw:polygon>
        <draw:polygon draw:style-name="gr2" draw:text-style-name="P3" draw:layer="layout" svg:width="0.05cm" svg:height="0.051cm" svg:x="13.202cm" svg:y="8.7cm" svg:viewBox="0 0 51 52" draw:points="0,52 51,52 51,0 0,0">
          <text:p/>
        </draw:polygon>
        <draw:polygon draw:style-name="gr2" draw:text-style-name="P3" draw:layer="layout" svg:width="6.09cm" svg:height="0.051cm" svg:x="13.252cm" svg:y="8.7cm" svg:viewBox="0 0 6091 52" draw:points="0,52 6091,52 6091,0 0,0">
          <text:p/>
        </draw:polygon>
        <draw:polygon draw:style-name="gr2" draw:text-style-name="P3" draw:layer="layout" svg:width="0.05cm" svg:height="0.055cm" svg:x="19.342cm" svg:y="8.7cm" svg:viewBox="0 0 51 56" draw:points="0,56 51,56 51,0 0,0">
          <text:p/>
        </draw:polygon>
        <draw:polygon draw:style-name="gr2" draw:text-style-name="P3" draw:layer="layout" svg:width="0.05cm" svg:height="0.051cm" svg:x="19.342cm" svg:y="8.7cm" svg:viewBox="0 0 51 52" draw:points="0,52 51,52 51,0 0,0">
          <text:p/>
        </draw:polygon>
        <draw:polygon draw:style-name="gr2" draw:text-style-name="P3" draw:layer="layout" svg:width="0.051cm" svg:height="0.615cm" svg:x="1.896cm" svg:y="8.755cm" svg:viewBox="0 0 52 616" draw:points="0,616 52,616 52,0 0,0">
          <text:p/>
        </draw:polygon>
        <draw:polygon draw:style-name="gr2" draw:text-style-name="P3" draw:layer="layout" svg:width="0.051cm" svg:height="0.615cm" svg:x="2.731cm" svg:y="8.755cm" svg:viewBox="0 0 52 616" draw:points="0,616 52,616 52,0 0,0">
          <text:p/>
        </draw:polygon>
        <draw:polygon draw:style-name="gr2" draw:text-style-name="P3" draw:layer="layout" svg:width="0.05cm" svg:height="0.615cm" svg:x="19.342cm" svg:y="8.755cm" svg:viewBox="0 0 51 616" draw:points="0,616 51,616 51,0 0,0">
          <text:p/>
        </draw:polygon>
        <draw:frame draw:style-name="gr7" draw:text-style-name="P10" draw:layer="layout" svg:width="0.35cm" svg:height="0.395cm" svg:x="12.004cm" svg:y="8.976cm">
          <draw:text-box>
            <text:p text:style-name="P9"><text:span text:style-name="T3"><text:s/></text:span></text:p>
          </draw:text-box>
        </draw:frame>
        <draw:frame draw:style-name="gr20" draw:text-style-name="P10" draw:layer="layout" svg:width="0.916cm" svg:height="0.395cm" svg:x="2.884cm" svg:y="9.594cm">
          <draw:text-box>
            <text:p text:style-name="P9"><text:span text:style-name="T3">CAP: </text:span></text:p>
          </draw:text-box>
        </draw:frame>
        <draw:frame draw:style-name="gr21" draw:text-style-name="P10" draw:layer="layout" svg:width="2.377cm" svg:height="0.395cm" svg:x="6.572cm" svg:y="9.594cm">
          <draw:text-box>
            <text:p text:style-name="P9"><text:span text:style-name="T3"><text:s text:c="10"/></text:span><text:span text:style-name="T3">Località: </text:span></text:p>
          </draw:text-box>
        </draw:frame>
        <draw:frame draw:style-name="gr7" draw:text-style-name="P10" draw:layer="layout" svg:width="0.35cm" svg:height="0.395cm" svg:x="12.004cm" svg:y="9.594cm">
          <draw:text-box>
            <text:p text:style-name="P9"><text:span text:style-name="T3"><text:s/></text:span></text:p>
          </draw:text-box>
        </draw:frame>
        <draw:polygon draw:style-name="gr2" draw:text-style-name="P3" draw:layer="layout" svg:width="0.051cm" svg:height="0.618cm" svg:x="1.896cm" svg:y="9.37cm" svg:viewBox="0 0 52 619" draw:points="0,619 52,619 52,0 0,0">
          <text:p/>
        </draw:polygon>
        <draw:polygon draw:style-name="gr2" draw:text-style-name="P3" draw:layer="layout" svg:width="0.051cm" svg:height="0.618cm" svg:x="2.731cm" svg:y="9.37cm" svg:viewBox="0 0 52 619" draw:points="0,619 52,619 52,0 0,0">
          <text:p/>
        </draw:polygon>
        <draw:polygon draw:style-name="gr2" draw:text-style-name="P3" draw:layer="layout" svg:width="0.05cm" svg:height="0.618cm" svg:x="19.342cm" svg:y="9.37cm" svg:viewBox="0 0 51 619" draw:points="0,619 51,619 51,0 0,0">
          <text:p/>
        </draw:polygon>
        <draw:frame draw:style-name="gr7" draw:text-style-name="P10" draw:layer="layout" svg:width="0.35cm" svg:height="0.395cm" svg:x="16.31cm" svg:y="9.594cm">
          <draw:text-box>
            <text:p text:style-name="P9"><text:span text:style-name="T3"><text:s/></text:span></text:p>
          </draw:text-box>
        </draw:frame>
        <draw:frame draw:style-name="gr22" draw:text-style-name="P10" draw:layer="layout" svg:width="1.014cm" svg:height="0.395cm" svg:x="2.884cm" svg:y="10.212cm">
          <draw:text-box>
            <text:p text:style-name="P9"><text:span text:style-name="T3">Stato: </text:span></text:p>
          </draw:text-box>
        </draw:frame>
        <draw:frame draw:style-name="gr7" draw:text-style-name="P10" draw:layer="layout" svg:width="0.35cm" svg:height="0.395cm" svg:x="4.789cm" svg:y="10.212cm">
          <draw:text-box>
            <text:p text:style-name="P9"><text:span text:style-name="T3"><text:s/></text:span></text:p>
          </draw:text-box>
        </draw:frame>
        <draw:frame draw:style-name="gr23" draw:text-style-name="P10" draw:layer="layout" svg:width="4.269cm" svg:height="0.395cm" svg:x="8.274cm" svg:y="10.212cm">
          <draw:text-box>
            <text:p text:style-name="P9"><text:span text:style-name="T3">Provincia/Contea/Regione: </text:span></text:p>
          </draw:text-box>
        </draw:frame>
        <draw:polygon draw:style-name="gr2" draw:text-style-name="P3" draw:layer="layout" svg:width="0.051cm" svg:height="0.618cm" svg:x="1.896cm" svg:y="9.988cm" svg:viewBox="0 0 52 619" draw:points="0,619 52,619 52,0 0,0">
          <text:p/>
        </draw:polygon>
        <draw:polygon draw:style-name="gr2" draw:text-style-name="P3" draw:layer="layout" svg:width="0.051cm" svg:height="0.618cm" svg:x="2.731cm" svg:y="9.988cm" svg:viewBox="0 0 52 619" draw:points="0,619 52,619 52,0 0,0">
          <text:p/>
        </draw:polygon>
        <draw:polygon draw:style-name="gr2" draw:text-style-name="P3" draw:layer="layout" svg:width="0.05cm" svg:height="0.618cm" svg:x="19.342cm" svg:y="9.988cm" svg:viewBox="0 0 51 619" draw:points="0,619 51,619 51,0 0,0">
          <text:p/>
        </draw:polygon>
        <draw:frame draw:style-name="gr7" draw:text-style-name="P10" draw:layer="layout" svg:width="0.35cm" svg:height="0.395cm" svg:x="13.045cm" svg:y="10.212cm">
          <draw:text-box>
            <text:p text:style-name="P9"><text:span text:style-name="T3"><text:s/></text:span></text:p>
          </draw:text-box>
        </draw:frame>
        <draw:frame draw:style-name="gr24" draw:text-style-name="P10" draw:layer="layout" svg:width="1.56cm" svg:height="0.395cm" svg:x="2.884cm" svg:y="10.83cm">
          <draw:text-box>
            <text:p text:style-name="P9"><text:span text:style-name="T3">Telefono: </text:span></text:p>
          </draw:text-box>
        </draw:frame>
        <draw:frame draw:style-name="gr7" draw:text-style-name="P10" draw:layer="layout" svg:width="0.35cm" svg:height="0.395cm" svg:x="4.789cm" svg:y="10.83cm">
          <draw:text-box>
            <text:p text:style-name="P9"><text:span text:style-name="T3"><text:s/></text:span></text:p>
          </draw:text-box>
        </draw:frame>
        <draw:frame draw:style-name="gr25" draw:text-style-name="P10" draw:layer="layout" svg:width="0.785cm" svg:height="0.395cm" svg:x="7.91cm" svg:y="10.83cm">
          <draw:text-box>
            <text:p text:style-name="P9"><text:span text:style-name="T3">Fax: </text:span></text:p>
          </draw:text-box>
        </draw:frame>
        <draw:frame draw:style-name="gr7" draw:text-style-name="P10" draw:layer="layout" svg:width="0.35cm" svg:height="0.395cm" svg:x="8.892cm" svg:y="10.83cm">
          <draw:text-box>
            <text:p text:style-name="P9"><text:span text:style-name="T3"><text:s/></text:span></text:p>
          </draw:text-box>
        </draw:frame>
        <draw:frame draw:style-name="gr26" draw:text-style-name="P10" draw:layer="layout" svg:width="1.031cm" svg:height="0.395cm" svg:x="12.796cm" svg:y="10.83cm">
          <draw:text-box>
            <text:p text:style-name="P9"><text:span text:style-name="T3">email: </text:span></text:p>
          </draw:text-box>
        </draw:frame>
        <draw:polygon draw:style-name="gr2" draw:text-style-name="P3" draw:layer="layout" svg:width="0.051cm" svg:height="0.618cm" svg:x="1.896cm" svg:y="10.606cm" svg:viewBox="0 0 52 619" draw:points="0,619 52,619 52,0 0,0">
          <text:p/>
        </draw:polygon>
        <draw:polygon draw:style-name="gr2" draw:text-style-name="P3" draw:layer="layout" svg:width="0.051cm" svg:height="0.618cm" svg:x="2.731cm" svg:y="10.606cm" svg:viewBox="0 0 52 619" draw:points="0,619 52,619 52,0 0,0">
          <text:p/>
        </draw:polygon>
        <draw:polygon draw:style-name="gr2" draw:text-style-name="P3" draw:layer="layout" svg:width="0.05cm" svg:height="0.618cm" svg:x="19.342cm" svg:y="10.606cm" svg:viewBox="0 0 51 619" draw:points="0,619 51,619 51,0 0,0">
          <text:p/>
        </draw:polygon>
        <draw:frame draw:style-name="gr7" draw:text-style-name="P10" draw:layer="layout" svg:width="0.35cm" svg:height="0.395cm" svg:x="14.066cm" svg:y="10.83cm">
          <draw:text-box>
            <text:p text:style-name="P9"><text:span text:style-name="T3"><text:s/></text:span></text:p>
          </draw:text-box>
        </draw:frame>
        <draw:frame draw:style-name="gr27" draw:text-style-name="P10" draw:layer="layout" svg:width="1.234cm" svg:height="0.395cm" draw:transform="rotate (1.5707963267949) translate (2.278cm 12.778cm)">
          <draw:text-box>
            <text:p text:style-name="P9"><text:span text:style-name="T6">ITALIA </text:span></text:p>
          </draw:text-box>
        </draw:frame>
        <draw:frame draw:style-name="gr28" draw:text-style-name="P10" draw:layer="layout" svg:width="4.697cm" svg:height="0.395cm" svg:x="2.884cm" svg:y="11.499cm">
          <draw:text-box>
            <text:p text:style-name="P9"><text:span text:style-name="T3">Indirizzo di residenza in Italia: </text:span></text:p>
          </draw:text-box>
        </draw:frame>
        <draw:polygon draw:style-name="gr2" draw:text-style-name="P3" draw:layer="layout" svg:width="0.051cm" svg:height="0.055cm" svg:x="1.896cm" svg:y="11.224cm" svg:viewBox="0 0 52 56" draw:points="0,56 52,56 52,0 0,0">
          <text:p/>
        </draw:polygon>
        <draw:polygon draw:style-name="gr2" draw:text-style-name="P3" draw:layer="layout" svg:width="0.784cm" svg:height="0.052cm" svg:x="1.947cm" svg:y="11.224cm" svg:viewBox="0 0 785 53" draw:points="0,53 785,53 785,0 0,0">
          <text:p/>
        </draw:polygon>
        <draw:polygon draw:style-name="gr2" draw:text-style-name="P3" draw:layer="layout" svg:width="0.051cm" svg:height="0.055cm" svg:x="2.731cm" svg:y="11.224cm" svg:viewBox="0 0 52 56" draw:points="0,56 52,56 52,0 0,0">
          <text:p/>
        </draw:polygon>
        <draw:polygon draw:style-name="gr2" draw:text-style-name="P3" draw:layer="layout" svg:width="1.879cm" svg:height="0.052cm" svg:x="2.782cm" svg:y="11.224cm" svg:viewBox="0 0 1880 53" draw:points="0,53 1880,53 1880,0 0,0">
          <text:p/>
        </draw:polygon>
        <draw:polygon draw:style-name="gr2" draw:text-style-name="P3" draw:layer="layout" svg:width="0.051cm" svg:height="0.052cm" svg:x="4.661cm" svg:y="11.224cm" svg:viewBox="0 0 52 53" draw:points="0,53 52,53 52,0 0,0">
          <text:p/>
        </draw:polygon>
        <draw:polygon draw:style-name="gr2" draw:text-style-name="P3" draw:layer="layout" svg:width="3.07cm" svg:height="0.052cm" svg:x="4.712cm" svg:y="11.224cm" svg:viewBox="0 0 3071 53" draw:points="0,53 3071,53 3071,0 0,0">
          <text:p/>
        </draw:polygon>
        <draw:polygon draw:style-name="gr2" draw:text-style-name="P3" draw:layer="layout" svg:width="0.051cm" svg:height="0.052cm" svg:x="7.782cm" svg:y="11.224cm" svg:viewBox="0 0 52 53" draw:points="0,53 52,53 52,0 0,0">
          <text:p/>
        </draw:polygon>
        <draw:polygon draw:style-name="gr2" draw:text-style-name="P3" draw:layer="layout" svg:width="0.004cm" svg:height="0.052cm" svg:x="7.833cm" svg:y="11.224cm" svg:viewBox="0 0 5 53" draw:points="0,53 5,53 5,0 0,0">
          <text:p/>
        </draw:polygon>
        <draw:polygon draw:style-name="gr2" draw:text-style-name="P3" draw:layer="layout" svg:width="0.051cm" svg:height="0.052cm" svg:x="7.837cm" svg:y="11.224cm" svg:viewBox="0 0 52 53" draw:points="0,53 52,53 52,0 0,0">
          <text:p/>
        </draw:polygon>
        <draw:polygon draw:style-name="gr2" draw:text-style-name="P3" draw:layer="layout" svg:width="0.876cm" svg:height="0.052cm" svg:x="7.888cm" svg:y="11.224cm" svg:viewBox="0 0 877 53" draw:points="0,53 877,53 877,0 0,0">
          <text:p/>
        </draw:polygon>
        <draw:polygon draw:style-name="gr2" draw:text-style-name="P3" draw:layer="layout" svg:width="0.051cm" svg:height="0.052cm" svg:x="8.764cm" svg:y="11.224cm" svg:viewBox="0 0 52 53" draw:points="0,53 52,53 52,0 0,0">
          <text:p/>
        </draw:polygon>
        <draw:polygon draw:style-name="gr2" draw:text-style-name="P3" draw:layer="layout" svg:width="3.853cm" svg:height="0.052cm" svg:x="8.815cm" svg:y="11.224cm" svg:viewBox="0 0 3854 53" draw:points="0,53 3854,53 3854,0 0,0">
          <text:p/>
        </draw:polygon>
        <draw:polygon draw:style-name="gr2" draw:text-style-name="P3" draw:layer="layout" svg:width="0.051cm" svg:height="0.052cm" svg:x="12.668cm" svg:y="11.224cm" svg:viewBox="0 0 52 53" draw:points="0,53 52,53 52,0 0,0">
          <text:p/>
        </draw:polygon>
        <draw:polygon draw:style-name="gr2" draw:text-style-name="P3" draw:layer="layout" svg:width="1.219cm" svg:height="0.052cm" svg:x="12.719cm" svg:y="11.224cm" svg:viewBox="0 0 1220 53" draw:points="0,53 1220,53 1220,0 0,0">
          <text:p/>
        </draw:polygon>
        <draw:polygon draw:style-name="gr2" draw:text-style-name="P3" draw:layer="layout" svg:width="0.051cm" svg:height="0.052cm" svg:x="13.938cm" svg:y="11.224cm" svg:viewBox="0 0 52 53" draw:points="0,53 52,53 52,0 0,0">
          <text:p/>
        </draw:polygon>
        <draw:polygon draw:style-name="gr2" draw:text-style-name="P3" draw:layer="layout" svg:width="5.353cm" svg:height="0.052cm" svg:x="13.989cm" svg:y="11.224cm" svg:viewBox="0 0 5354 53" draw:points="0,53 5354,53 5354,0 0,0">
          <text:p/>
        </draw:polygon>
        <draw:polygon draw:style-name="gr2" draw:text-style-name="P3" draw:layer="layout" svg:width="0.05cm" svg:height="0.055cm" svg:x="19.342cm" svg:y="11.224cm" svg:viewBox="0 0 51 56" draw:points="0,56 51,56 51,0 0,0">
          <text:p/>
        </draw:polygon>
        <draw:polygon draw:style-name="gr2" draw:text-style-name="P3" draw:layer="layout" svg:width="0.051cm" svg:height="0.626cm" svg:x="1.896cm" svg:y="11.279cm" svg:viewBox="0 0 52 627" draw:points="0,627 52,627 52,0 0,0">
          <text:p/>
        </draw:polygon>
        <draw:polygon draw:style-name="gr2" draw:text-style-name="P3" draw:layer="layout" svg:width="0.051cm" svg:height="0.626cm" svg:x="2.731cm" svg:y="11.279cm" svg:viewBox="0 0 52 627" draw:points="0,627 52,627 52,0 0,0">
          <text:p/>
        </draw:polygon>
        <draw:polygon draw:style-name="gr2" draw:text-style-name="P3" draw:layer="layout" svg:width="0.05cm" svg:height="0.626cm" svg:x="19.342cm" svg:y="11.279cm" svg:viewBox="0 0 51 627" draw:points="0,627 51,627 51,0 0,0">
          <text:p/>
        </draw:polygon>
        <draw:frame draw:style-name="gr7" draw:text-style-name="P10" draw:layer="layout" svg:width="0.35cm" svg:height="0.395cm" svg:x="7.965cm" svg:y="11.499cm">
          <draw:text-box>
            <text:p text:style-name="P9"><text:span text:style-name="T3"><text:s/></text:span></text:p>
          </draw:text-box>
        </draw:frame>
        <draw:frame draw:style-name="gr20" draw:text-style-name="P10" draw:layer="layout" svg:width="0.916cm" svg:height="0.395cm" svg:x="2.884cm" svg:y="12.126cm">
          <draw:text-box>
            <text:p text:style-name="P9"><text:span text:style-name="T3">CAP: </text:span></text:p>
          </draw:text-box>
        </draw:frame>
        <draw:frame draw:style-name="gr7" draw:text-style-name="P10" draw:layer="layout" svg:width="0.35cm" svg:height="0.395cm" svg:x="4.154cm" svg:y="12.126cm">
          <draw:text-box>
            <text:p text:style-name="P9"><text:span text:style-name="T3"><text:s/></text:span></text:p>
          </draw:text-box>
        </draw:frame>
        <draw:frame draw:style-name="gr29" draw:text-style-name="P10" draw:layer="layout" svg:width="1.522cm" svg:height="0.395cm" svg:x="6.029cm" svg:y="12.126cm">
          <draw:text-box>
            <text:p text:style-name="P9"><text:span text:style-name="T3">Comune: </text:span></text:p>
          </draw:text-box>
        </draw:frame>
        <draw:frame draw:style-name="gr7" draw:text-style-name="P10" draw:layer="layout" svg:width="0.35cm" svg:height="0.395cm" svg:x="7.935cm" svg:y="12.126cm">
          <draw:text-box>
            <text:p text:style-name="P9"><text:span text:style-name="T3"><text:s/></text:span></text:p>
          </draw:text-box>
        </draw:frame>
        <draw:frame draw:style-name="gr30" draw:text-style-name="P10" draw:layer="layout" svg:width="0.921cm" svg:height="0.395cm" svg:x="16.31cm" svg:y="12.126cm">
          <draw:text-box>
            <text:p text:style-name="P9"><text:span text:style-name="T3">Prov: </text:span></text:p>
          </draw:text-box>
        </draw:frame>
        <draw:polygon draw:style-name="gr2" draw:text-style-name="P3" draw:layer="layout" svg:width="0.051cm" svg:height="0.623cm" svg:x="1.896cm" svg:y="11.905cm" svg:viewBox="0 0 52 624" draw:points="0,624 52,624 52,0 0,0">
          <text:p/>
        </draw:polygon>
        <draw:polygon draw:style-name="gr2" draw:text-style-name="P3" draw:layer="layout" svg:width="0.051cm" svg:height="0.623cm" svg:x="2.731cm" svg:y="11.905cm" svg:viewBox="0 0 52 624" draw:points="0,624 52,624 52,0 0,0">
          <text:p/>
        </draw:polygon>
        <draw:polygon draw:style-name="gr2" draw:text-style-name="P3" draw:layer="layout" svg:width="0.05cm" svg:height="0.623cm" svg:x="19.342cm" svg:y="11.905cm" svg:viewBox="0 0 51 624" draw:points="0,624 51,624 51,0 0,0">
          <text:p/>
        </draw:polygon>
        <draw:frame draw:style-name="gr7" draw:text-style-name="P10" draw:layer="layout" svg:width="0.35cm" svg:height="0.395cm" svg:x="17.585cm" svg:y="12.126cm">
          <draw:text-box>
            <text:p text:style-name="P9"><text:span text:style-name="T3"><text:s/></text:span></text:p>
          </draw:text-box>
        </draw:frame>
        <draw:frame draw:style-name="gr31" draw:text-style-name="P10" draw:layer="layout" svg:width="6.424cm" svg:height="0.395cm" svg:x="2.884cm" svg:y="12.748cm">
          <draw:text-box>
            <text:p text:style-name="P9"><text:span text:style-name="T3">Comune di iscrizione nelle liste elettorali: </text:span></text:p>
          </draw:text-box>
        </draw:frame>
        <draw:frame draw:style-name="gr7" draw:text-style-name="P10" draw:layer="layout" svg:width="0.35cm" svg:height="0.395cm" svg:x="9.65cm" svg:y="12.748cm">
          <draw:text-box>
            <text:p text:style-name="P9"><text:span text:style-name="T3"><text:s/></text:span></text:p>
          </draw:text-box>
        </draw:frame>
        <draw:frame draw:style-name="gr30" draw:text-style-name="P10" draw:layer="layout" svg:width="0.921cm" svg:height="0.395cm" svg:x="16.31cm" svg:y="12.748cm">
          <draw:text-box>
            <text:p text:style-name="P9"><text:span text:style-name="T3">Prov: </text:span></text:p>
          </draw:text-box>
        </draw:frame>
        <draw:polygon draw:style-name="gr2" draw:text-style-name="P3" draw:layer="layout" svg:width="0.051cm" svg:height="0.618cm" svg:x="1.896cm" svg:y="12.528cm" svg:viewBox="0 0 52 619" draw:points="0,619 52,619 52,0 0,0">
          <text:p/>
        </draw:polygon>
        <draw:polygon draw:style-name="gr2" draw:text-style-name="P3" draw:layer="layout" svg:width="0.051cm" svg:height="0.051cm" svg:x="1.896cm" svg:y="13.146cm" svg:viewBox="0 0 52 52" draw:points="0,52 52,52 52,0 0,0">
          <text:p/>
        </draw:polygon>
        <draw:polygon draw:style-name="gr2" draw:text-style-name="P3" draw:layer="layout" svg:width="0.051cm" svg:height="0.051cm" svg:x="1.896cm" svg:y="13.146cm" svg:viewBox="0 0 52 52" draw:points="0,52 52,52 52,0 0,0">
          <text:p/>
        </draw:polygon>
        <draw:polygon draw:style-name="gr2" draw:text-style-name="P3" draw:layer="layout" svg:width="0.784cm" svg:height="0.051cm" svg:x="1.947cm" svg:y="13.146cm" svg:viewBox="0 0 785 52" draw:points="0,52 785,52 785,0 0,0">
          <text:p/>
        </draw:polygon>
        <draw:polygon draw:style-name="gr2" draw:text-style-name="P3" draw:layer="layout" svg:width="0.051cm" svg:height="0.618cm" svg:x="2.731cm" svg:y="12.528cm" svg:viewBox="0 0 52 619" draw:points="0,619 52,619 52,0 0,0">
          <text:p/>
        </draw:polygon>
        <draw:polygon draw:style-name="gr2" draw:text-style-name="P3" draw:layer="layout" svg:width="0.051cm" svg:height="0.051cm" svg:x="2.731cm" svg:y="13.146cm" svg:viewBox="0 0 52 52" draw:points="0,52 52,52 52,0 0,0">
          <text:p/>
        </draw:polygon>
        <draw:polygon draw:style-name="gr2" draw:text-style-name="P3" draw:layer="layout" svg:width="6.74cm" svg:height="0.051cm" svg:x="2.782cm" svg:y="13.146cm" svg:viewBox="0 0 6741 52" draw:points="0,52 6741,52 6741,0 0,0">
          <text:p/>
        </draw:polygon>
        <draw:polygon draw:style-name="gr2" draw:text-style-name="P3" draw:layer="layout" svg:width="0.051cm" svg:height="0.051cm" svg:x="9.522cm" svg:y="13.146cm" svg:viewBox="0 0 52 52" draw:points="0,52 52,52 52,0 0,0">
          <text:p/>
        </draw:polygon>
        <draw:polygon draw:style-name="gr2" draw:text-style-name="P3" draw:layer="layout" svg:width="6.61cm" svg:height="0.051cm" svg:x="9.573cm" svg:y="13.146cm" svg:viewBox="0 0 6611 52" draw:points="0,52 6611,52 6611,0 0,0">
          <text:p/>
        </draw:polygon>
        <draw:polygon draw:style-name="gr2" draw:text-style-name="P3" draw:layer="layout" svg:width="0.051cm" svg:height="0.051cm" svg:x="16.183cm" svg:y="13.146cm" svg:viewBox="0 0 52 52" draw:points="0,52 52,52 52,0 0,0">
          <text:p/>
        </draw:polygon>
        <draw:polygon draw:style-name="gr2" draw:text-style-name="P3" draw:layer="layout" svg:width="1.227cm" svg:height="0.051cm" svg:x="16.234cm" svg:y="13.146cm" svg:viewBox="0 0 1228 52" draw:points="0,52 1228,52 1228,0 0,0">
          <text:p/>
        </draw:polygon>
        <draw:polygon draw:style-name="gr2" draw:text-style-name="P3" draw:layer="layout" svg:width="0.051cm" svg:height="0.051cm" svg:x="17.461cm" svg:y="13.146cm" svg:viewBox="0 0 52 52" draw:points="0,52 52,52 52,0 0,0">
          <text:p/>
        </draw:polygon>
        <draw:polygon draw:style-name="gr2" draw:text-style-name="P3" draw:layer="layout" svg:width="1.83cm" svg:height="0.051cm" svg:x="17.512cm" svg:y="13.146cm" svg:viewBox="0 0 1831 52" draw:points="0,52 1831,52 1831,0 0,0">
          <text:p/>
        </draw:polygon>
        <draw:polygon draw:style-name="gr2" draw:text-style-name="P3" draw:layer="layout" svg:width="0.05cm" svg:height="0.618cm" svg:x="19.342cm" svg:y="12.528cm" svg:viewBox="0 0 51 619" draw:points="0,619 51,619 51,0 0,0">
          <text:p/>
        </draw:polygon>
        <draw:polygon draw:style-name="gr2" draw:text-style-name="P3" draw:layer="layout" svg:width="0.05cm" svg:height="0.051cm" svg:x="19.342cm" svg:y="13.146cm" svg:viewBox="0 0 51 52" draw:points="0,52 51,52 51,0 0,0">
          <text:p/>
        </draw:polygon>
        <draw:polygon draw:style-name="gr2" draw:text-style-name="P3" draw:layer="layout" svg:width="0.05cm" svg:height="0.051cm" svg:x="19.342cm" svg:y="13.146cm" svg:viewBox="0 0 51 52" draw:points="0,52 51,52 51,0 0,0">
          <text:p/>
        </draw:polygon>
        <draw:frame draw:style-name="gr7" draw:text-style-name="P10" draw:layer="layout" svg:width="0.35cm" svg:height="0.395cm" svg:x="17.585cm" svg:y="12.748cm">
          <draw:text-box>
            <text:p text:style-name="P9"><text:span text:style-name="T3"><text:s/></text:span></text:p>
          </draw:text-box>
        </draw:frame>
        <draw:frame draw:style-name="gr32" draw:text-style-name="P10" draw:layer="layout" svg:width="17.592cm" svg:height="0.395cm" svg:x="1.681cm" svg:y="13.844cm">
          <draw:text-box>
            <text:p text:style-name="P9"><text:span text:style-name="T3">consapevole che chiunque rilascia dichiarazioni mendaci è punito ai sensi del codice penale e delle leggi speciali </text:span></text:p>
          </draw:text-box>
        </draw:frame>
        <draw:frame draw:style-name="gr33" draw:text-style-name="P10" draw:layer="layout" svg:width="10.2cm" svg:height="0.395cm" svg:x="1.681cm" svg:y="14.251cm">
          <draw:text-box>
            <text:p text:style-name="P9"><text:span text:style-name="T3">in materia, ai sensi e per gli effetti dell’art. 76 D.P.R. n. 445/2000, </text:span></text:p>
          </draw:text-box>
        </draw:frame>
        <draw:frame draw:style-name="gr34" draw:text-style-name="P10" draw:layer="layout" svg:width="1.213cm" svg:height="0.395cm" svg:x="9.942cm" svg:y="14.865cm">
          <draw:text-box>
            <text:p text:style-name="P9"><text:span text:style-name="T6">chiede </text:span></text:p>
          </draw:text-box>
        </draw:frame>
        <draw:frame draw:style-name="gr35" draw:text-style-name="P10" draw:layer="layout" svg:width="12.35cm" svg:height="0.395cm" svg:x="4.353cm" svg:y="15.483cm">
          <draw:text-box>
            <text:p text:style-name="P9"><text:span text:style-name="T6"><text:s/></text:span><text:span text:style-name="T6">al Sindaco del suddetto Comune di iscrizione nelle liste elettorali in Italia </text:span></text:p>
          </draw:text-box>
        </draw:frame>
        <draw:frame draw:style-name="gr36" draw:text-style-name="P10" draw:layer="layout" svg:width="17.566cm" svg:height="0.789cm" svg:x="1.681cm" svg:y="16.101cm">
          <draw:text-box>
            <text:p><text:span text:style-name="T3">di essere ammesso al voto per elezioni per il rinnovo della Camera dei deputati e del Senato della Repubblica del</text:span></text:p>
            <text:p><text:span text:style-name="T3">25 settembre presso le sezioni elettorali istituite dall’Ambasciata/Consolato di ___________________. </text:span></text:p>
          </draw:text-box>
        </draw:frame>
        <draw:frame draw:style-name="gr37" draw:text-style-name="P10" draw:layer="layout" svg:width="3.253cm" svg:height="0.395cm" svg:x="8.65cm" svg:y="17.16cm">
          <draw:text-box>
            <text:p text:style-name="P9"><text:span text:style-name="T3">ed a tal fine </text:span><text:span text:style-name="T6">dichiara</text:span></text:p>
          </draw:text-box>
        </draw:frame>
        <draw:frame draw:style-name="gr38" draw:text-style-name="P11" draw:layer="layout" svg:width="0.388cm" svg:height="0.442cm" svg:x="11.924cm" svg:y="17.125cm">
          <draw:text-box>
            <text:p text:style-name="P9"><text:span text:style-name="T7">: </text:span></text:p>
          </draw:text-box>
        </draw:frame>
        <draw:frame draw:style-name="gr39" draw:text-style-name="P10" draw:layer="layout" svg:width="0.35cm" svg:height="0.429cm" svg:x="2.202cm" svg:y="18.026cm">
          <draw:text-box>
            <text:p text:style-name="P9"><text:span text:style-name="T8"></text:span></text:p>
          </draw:text-box>
        </draw:frame>
        <draw:frame draw:style-name="gr40" draw:text-style-name="P10" draw:layer="layout" svg:width="10.746cm" svg:height="0.395cm" svg:x="2.414cm" svg:y="18.061cm">
          <draw:text-box>
            <text:p text:style-name="P9"><text:span text:style-name="T3"><text:s/></text:span><text:span text:style-name="T6">di essere temporaneamente domiciliato all’estero per motivi di: </text:span></text:p>
          </draw:text-box>
        </draw:frame>
        <draw:frame draw:style-name="gr41" draw:text-style-name="P12" draw:layer="layout" svg:width="0.634cm" svg:height="0.712cm" svg:x="13.198cm" svg:y="17.805cm">
          <draw:text-box>
            <text:p text:style-name="P9"><text:span text:style-name="T9">□</text:span></text:p>
          </draw:text-box>
        </draw:frame>
        <draw:frame draw:style-name="gr42" draw:text-style-name="P10" draw:layer="layout" svg:width="1.25cm" svg:height="0.395cm" svg:x="13.583cm" svg:y="18.061cm">
          <draw:text-box>
            <text:p text:style-name="P9"><text:span text:style-name="T6"><text:s/></text:span><text:span text:style-name="T6">lavoro </text:span></text:p>
          </draw:text-box>
        </draw:frame>
        <draw:frame draw:style-name="gr41" draw:text-style-name="P12" draw:layer="layout" svg:width="0.634cm" svg:height="0.712cm" svg:x="14.837cm" svg:y="17.805cm">
          <draw:text-box>
            <text:p text:style-name="P9"><text:span text:style-name="T9">□</text:span></text:p>
          </draw:text-box>
        </draw:frame>
        <draw:frame draw:style-name="gr43" draw:text-style-name="P10" draw:layer="layout" svg:width="1.86cm" svg:height="0.395cm" svg:x="15.222cm" svg:y="18.061cm">
          <draw:text-box>
            <text:p text:style-name="P9"><text:span text:style-name="T6"><text:s/></text:span><text:span text:style-name="T6">studio dal </text:span></text:p>
          </draw:text-box>
        </draw:frame>
        <draw:frame draw:style-name="gr44" draw:text-style-name="P10" draw:layer="layout" svg:width="16.419cm" svg:height="0.395cm" svg:x="2.202cm" svg:y="18.531cm">
          <draw:text-box>
            <text:p text:style-name="P9"><text:span text:style-name="T3">………</text:span><text:span text:style-name="T3">..…… (allegare attestazione del datore di lavoro, ente, istituto presso cui svolge temporaneamente </text:span></text:p>
          </draw:text-box>
        </draw:frame>
        <draw:frame draw:style-name="gr45" draw:text-style-name="P10" draw:layer="layout" svg:width="16.296cm" svg:height="0.395cm" svg:x="2.202cm" svg:y="18.938cm">
          <draw:text-box>
            <text:p text:style-name="P9"><text:span text:style-name="T3">la sua attività, ovvero dichiarazione sostitutiva di atto di notorietà (art. 47 D.P.R. 445/2000) relativa a tale </text:span></text:p>
          </draw:text-box>
        </draw:frame>
        <draw:frame draw:style-name="gr46" draw:text-style-name="P10" draw:layer="layout" svg:width="2cm" svg:height="0.395cm" svg:x="2.202cm" svg:y="19.34cm">
          <draw:text-box>
            <text:p text:style-name="P9"><text:span text:style-name="T3">circostanza) </text:span></text:p>
          </draw:text-box>
        </draw:frame>
        <draw:frame draw:style-name="gr39" draw:text-style-name="P10" draw:layer="layout" svg:width="0.35cm" svg:height="0.429cm" svg:x="2.202cm" svg:y="20.079cm">
          <draw:text-box>
            <text:p text:style-name="P9"><text:span text:style-name="T8"></text:span></text:p>
          </draw:text-box>
        </draw:frame>
        <draw:frame draw:style-name="gr47" draw:text-style-name="P10" draw:layer="layout" svg:width="12.523cm" svg:height="0.395cm" svg:x="2.414cm" svg:y="20.115cm">
          <draw:text-box>
            <text:p text:style-name="P9"><text:span text:style-name="T3"><text:s/></text:span><text:span text:style-name="T6">familiare convivente di elettore temporaneamente all’estero per motivi di: </text:span><text:span text:style-name="T3"><text:s/></text:span></text:p>
          </draw:text-box>
        </draw:frame>
        <draw:frame draw:style-name="gr41" draw:text-style-name="P12" draw:layer="layout" svg:width="0.634cm" svg:height="0.712cm" svg:x="14.985cm" svg:y="19.858cm">
          <draw:text-box>
            <text:p text:style-name="P9"><text:span text:style-name="T10">□</text:span></text:p>
          </draw:text-box>
        </draw:frame>
        <draw:frame draw:style-name="gr42" draw:text-style-name="P10" draw:layer="layout" svg:width="1.25cm" svg:height="0.395cm" svg:x="15.371cm" svg:y="20.115cm">
          <draw:text-box>
            <text:p text:style-name="P9"><text:span text:style-name="T3"><text:s/></text:span><text:span text:style-name="T6">lavoro</text:span><text:span text:style-name="T3"> </text:span></text:p>
          </draw:text-box>
        </draw:frame>
        <draw:frame draw:style-name="gr41" draw:text-style-name="P12" draw:layer="layout" svg:width="0.634cm" svg:height="0.712cm" svg:x="16.619cm" svg:y="19.858cm">
          <draw:text-box>
            <text:p text:style-name="P9"><text:span text:style-name="T10">□</text:span></text:p>
          </draw:text-box>
        </draw:frame>
        <draw:frame draw:style-name="gr48" draw:text-style-name="P10" draw:layer="layout" svg:width="1.254cm" svg:height="0.395cm" svg:x="17.005cm" svg:y="20.115cm">
          <draw:text-box>
            <text:p text:style-name="P9"><text:span text:style-name="T3"><text:s/></text:span><text:span text:style-name="T6">studio</text:span><text:span text:style-name="T3"> </text:span></text:p>
          </draw:text-box>
        </draw:frame>
        <draw:frame draw:style-name="gr49" draw:text-style-name="P10" draw:layer="layout" svg:width="14.916cm" svg:height="0.395cm" svg:x="2.202cm" svg:y="20.584cm">
          <draw:text-box>
            <text:p text:style-name="P9"><text:span text:style-name="T3">(allegare dichiarazione sostitutiva dell’atto di notorietà in ordine allo stato di familiare convivente </text:span></text:p>
          </draw:text-box>
        </draw:frame>
        <draw:polygon draw:style-name="gr2" draw:text-style-name="P3" draw:layer="layout" svg:width="0.017cm" svg:height="0.017cm" svg:x="1.998cm" svg:y="17.558cm" svg:viewBox="0 0 18 18" draw:points="0,18 18,18 18,0 0,0">
          <text:p/>
        </draw:polygon>
        <draw:polygon draw:style-name="gr2" draw:text-style-name="P3" draw:layer="layout" svg:width="0.017cm" svg:height="0.017cm" svg:x="1.998cm" svg:y="17.558cm" svg:viewBox="0 0 18 18" draw:points="0,18 18,18 18,0 0,0">
          <text:p/>
        </draw:polygon>
        <draw:polygon draw:style-name="gr2" draw:text-style-name="P3" draw:layer="layout" svg:width="16.971cm" svg:height="0.017cm" svg:x="2.015cm" svg:y="17.558cm" svg:viewBox="0 0 16972 18" draw:points="0,18 16972,18 16972,0 0,0">
          <text:p/>
        </draw:polygon>
        <draw:polygon draw:style-name="gr2" draw:text-style-name="P3" draw:layer="layout" svg:width="0.017cm" svg:height="0.017cm" svg:x="18.986cm" svg:y="17.558cm" svg:viewBox="0 0 18 18" draw:points="0,18 18,18 18,0 0,0">
          <text:p/>
        </draw:polygon>
        <draw:polygon draw:style-name="gr2" draw:text-style-name="P3" draw:layer="layout" svg:width="0.017cm" svg:height="0.017cm" svg:x="18.986cm" svg:y="17.558cm" svg:viewBox="0 0 18 18" draw:points="0,18 18,18 18,0 0,0">
          <text:p/>
        </draw:polygon>
        <draw:polygon draw:style-name="gr2" draw:text-style-name="P3" draw:layer="layout" svg:width="0.017cm" svg:height="4.022cm" svg:x="1.998cm" svg:y="17.575cm" svg:viewBox="0 0 18 4023" draw:points="0,4023 18,4023 18,0 0,0">
          <text:p/>
        </draw:polygon>
        <draw:polygon draw:style-name="gr2" draw:text-style-name="P3" draw:layer="layout" svg:width="0.017cm" svg:height="0.017cm" svg:x="1.998cm" svg:y="21.597cm" svg:viewBox="0 0 18 18" draw:points="0,18 18,18 18,0 0,0">
          <text:p/>
        </draw:polygon>
        <draw:polygon draw:style-name="gr2" draw:text-style-name="P3" draw:layer="layout" svg:width="0.017cm" svg:height="0.017cm" svg:x="1.998cm" svg:y="21.597cm" svg:viewBox="0 0 18 18" draw:points="0,18 18,18 18,0 0,0">
          <text:p/>
        </draw:polygon>
        <draw:polygon draw:style-name="gr2" draw:text-style-name="P3" draw:layer="layout" svg:width="16.971cm" svg:height="0.017cm" svg:x="2.015cm" svg:y="21.597cm" svg:viewBox="0 0 16972 18" draw:points="0,18 16972,18 16972,0 0,0">
          <text:p/>
        </draw:polygon>
        <draw:polygon draw:style-name="gr2" draw:text-style-name="P3" draw:layer="layout" svg:width="0.017cm" svg:height="4.022cm" svg:x="18.986cm" svg:y="17.575cm" svg:viewBox="0 0 18 4023" draw:points="0,4023 18,4023 18,0 0,0">
          <text:p/>
        </draw:polygon>
        <draw:polygon draw:style-name="gr2" draw:text-style-name="P3" draw:layer="layout" svg:width="0.017cm" svg:height="0.017cm" svg:x="18.986cm" svg:y="21.597cm" svg:viewBox="0 0 18 18" draw:points="0,18 18,18 18,0 0,0">
          <text:p/>
        </draw:polygon>
        <draw:polygon draw:style-name="gr2" draw:text-style-name="P3" draw:layer="layout" svg:width="0.017cm" svg:height="0.017cm" svg:x="18.986cm" svg:y="21.597cm" svg:viewBox="0 0 18 18" draw:points="0,18 18,18 18,0 0,0">
          <text:p/>
        </draw:polygon>
        <draw:frame draw:style-name="gr50" draw:text-style-name="P10" draw:layer="layout" svg:width="11.178cm" svg:height="0.395cm" svg:x="2.202cm" svg:y="20.992cm">
          <draw:text-box>
            <text:p text:style-name="P9"><text:span text:style-name="T3">dell’elettore temporaneamente all’estero per motivi di lavoro o di studio) </text:span></text:p>
          </draw:text-box>
        </draw:frame>
        <draw:frame draw:style-name="gr51" draw:text-style-name="P13" draw:layer="layout" svg:width="0.283cm" svg:height="0.323cm" svg:x="1.998cm" svg:y="21.62cm">
          <draw:text-box>
            <text:p text:style-name="P9"><text:span text:style-name="T11"><text:s/></text:span></text:p>
          </draw:text-box>
        </draw:frame>
        <draw:frame draw:style-name="gr52" draw:text-style-name="P14" draw:layer="layout" svg:width="16.885cm" svg:height="0.357cm" svg:x="1.681cm" svg:y="21.945cm">
          <draw:text-box>
            <text:p text:style-name="P9"><text:span text:style-name="T12">Il/La sottoscritto/a autorizza il trattamento dei dati sopra indicati al solo fine di inoltrare questa dichiarazione al Comune </text:span></text:p>
          </draw:text-box>
        </draw:frame>
        <draw:frame draw:style-name="gr53" draw:text-style-name="P14" draw:layer="layout" svg:width="15.174cm" svg:height="0.357cm" svg:x="1.681cm" svg:y="22.314cm">
          <draw:text-box>
            <text:p text:style-name="P9"><text:span text:style-name="T12">competente per il successivo nulla osta all’esercizio del voto presso le suddette sezioni elettorali all’estero. </text:span></text:p>
          </draw:text-box>
        </draw:frame>
        <draw:frame draw:style-name="gr54" draw:text-style-name="P10" draw:layer="layout" svg:width="16.944cm" svg:height="0.395cm" svg:x="1.998cm" svg:y="22.893cm">
          <draw:text-box>
            <text:p text:style-name="P9"><text:span text:style-name="T3">________________________ <text:s text:c="54"/>___________________________________ </text:span></text:p>
          </draw:text-box>
        </draw:frame>
        <draw:frame draw:style-name="gr55" draw:text-style-name="P10" draw:layer="layout" svg:width="9.154cm" svg:height="0.395cm" svg:x="1.998cm" svg:y="23.511cm">
          <draw:text-box>
            <text:p text:style-name="P9"><text:span text:style-name="T3"><text:s text:c="12"/></text:span><text:span text:style-name="T3">Luogo e data <text:s text:c="60"/></text:span></text:p>
          </draw:text-box>
        </draw:frame>
        <draw:frame draw:style-name="gr56" draw:text-style-name="P10" draw:layer="layout" svg:width="5.738cm" svg:height="0.395cm" svg:x="11.991cm" svg:y="23.511cm">
          <draw:text-box>
            <text:p text:style-name="P9"><text:span text:style-name="T3"><text:s text:c="14"/></text:span><text:span text:style-name="T3">(firma leggibile dell’elettore) </text:span></text:p>
          </draw:text-box>
        </draw:frame>
        <draw:line draw:style-name="gr57" draw:text-style-name="P15" draw:layer="layout" svg:x1="4.803cm" svg:y1="5.524cm" svg:x2="19.239cm" svg:y2="5.518cm">
          <text:p/>
        </draw:line>
        <draw:line draw:style-name="gr57" draw:text-style-name="P15" draw:layer="layout" svg:x1="8.075cm" svg:y1="6.078cm" svg:x2="15.257cm" svg:y2="6.078cm">
          <text:p/>
        </draw:line>
        <draw:line draw:style-name="gr57" draw:text-style-name="P15" draw:layer="layout" svg:x1="3.686cm" svg:y1="6.767cm" svg:x2="15.123cm" svg:y2="6.767cm">
          <text:p/>
        </draw:line>
        <draw:polygon draw:style-name="gr58" draw:text-style-name="P15" draw:layer="layout" svg:width="0.512cm" svg:height="0.552cm" svg:x="17.342cm" svg:y="6.31cm" svg:viewBox="0 0 513 553" draw:points="0,553 513,553 513,0 0,0">
          <text:p/>
        </draw:polygon>
        <draw:polygon draw:style-name="gr58" draw:text-style-name="P15" draw:layer="layout" svg:width="0.512cm" svg:height="0.552cm" svg:x="18.222cm" svg:y="6.319cm" svg:viewBox="0 0 513 553" draw:points="0,553 513,553 513,0 0,0">
          <text:p/>
        </draw:polygon>
        <draw:line draw:style-name="gr57" draw:text-style-name="P15" draw:layer="layout" svg:x1="4.788cm" svg:y1="8.663cm" svg:x2="10.055cm" svg:y2="8.663cm">
          <text:p/>
        </draw:line>
        <draw:polygon draw:style-name="gr58" draw:text-style-name="P15" draw:layer="layout" svg:width="0.374cm" svg:height="0.506cm" svg:x="13.29cm" svg:y="8.182cm" svg:viewBox="0 0 375 507" draw:points="0,507 375,507 375,0 0,0">
          <text:p/>
        </draw:polygon>
        <draw:polygon draw:style-name="gr58" draw:text-style-name="P15" draw:layer="layout" svg:width="0.374cm" svg:height="0.506cm" svg:x="13.654cm" svg:y="8.182cm" svg:viewBox="0 0 375 507" draw:points="0,507 375,507 375,0 0,0">
          <text:p/>
        </draw:polygon>
        <draw:polygon draw:style-name="gr58" draw:text-style-name="P15" draw:layer="layout" svg:width="0.374cm" svg:height="0.506cm" svg:x="14.017cm" svg:y="8.182cm" svg:viewBox="0 0 375 507" draw:points="0,507 375,507 375,0 0,0">
          <text:p/>
        </draw:polygon>
        <draw:polygon draw:style-name="gr58" draw:text-style-name="P15" draw:layer="layout" svg:width="0.374cm" svg:height="0.506cm" svg:x="14.391cm" svg:y="8.182cm" svg:viewBox="0 0 375 507" draw:points="0,507 375,507 375,0 0,0">
          <text:p/>
        </draw:polygon>
        <draw:polygon draw:style-name="gr58" draw:text-style-name="P15" draw:layer="layout" svg:width="0.374cm" svg:height="0.506cm" svg:x="14.761cm" svg:y="8.182cm" svg:viewBox="0 0 375 507" draw:points="0,507 375,507 375,0 0,0">
          <text:p/>
        </draw:polygon>
        <draw:polygon draw:style-name="gr58" draw:text-style-name="P15" draw:layer="layout" svg:width="0.374cm" svg:height="0.506cm" svg:x="15.125cm" svg:y="8.182cm" svg:viewBox="0 0 375 507" draw:points="0,507 375,507 375,0 0,0">
          <text:p/>
        </draw:polygon>
        <draw:polygon draw:style-name="gr58" draw:text-style-name="P15" draw:layer="layout" svg:width="0.374cm" svg:height="0.506cm" svg:x="15.488cm" svg:y="8.182cm" svg:viewBox="0 0 375 507" draw:points="0,507 375,507 375,0 0,0">
          <text:p/>
        </draw:polygon>
        <draw:polygon draw:style-name="gr58" draw:text-style-name="P15" draw:layer="layout" svg:width="0.374cm" svg:height="0.506cm" svg:x="15.862cm" svg:y="8.182cm" svg:viewBox="0 0 375 507" draw:points="0,507 375,507 375,0 0,0">
          <text:p/>
        </draw:polygon>
        <draw:polygon draw:style-name="gr58" draw:text-style-name="P15" draw:layer="layout" svg:width="0.374cm" svg:height="0.506cm" svg:x="16.247cm" svg:y="8.182cm" svg:viewBox="0 0 375 507" draw:points="0,507 375,507 375,0 0,0">
          <text:p/>
        </draw:polygon>
        <draw:polygon draw:style-name="gr58" draw:text-style-name="P15" draw:layer="layout" svg:width="0.374cm" svg:height="0.506cm" svg:x="16.61cm" svg:y="8.182cm" svg:viewBox="0 0 375 507" draw:points="0,507 375,507 375,0 0,0">
          <text:p/>
        </draw:polygon>
        <draw:polygon draw:style-name="gr58" draw:text-style-name="P15" draw:layer="layout" svg:width="0.374cm" svg:height="0.506cm" svg:x="16.973cm" svg:y="8.182cm" svg:viewBox="0 0 375 507" draw:points="0,507 375,507 375,0 0,0">
          <text:p/>
        </draw:polygon>
        <draw:polygon draw:style-name="gr58" draw:text-style-name="P15" draw:layer="layout" svg:width="0.374cm" svg:height="0.506cm" svg:x="17.347cm" svg:y="8.182cm" svg:viewBox="0 0 375 507" draw:points="0,507 375,507 375,0 0,0">
          <text:p/>
        </draw:polygon>
        <draw:polygon draw:style-name="gr58" draw:text-style-name="P15" draw:layer="layout" svg:width="0.374cm" svg:height="0.506cm" svg:x="17.742cm" svg:y="8.182cm" svg:viewBox="0 0 375 507" draw:points="0,507 375,507 375,0 0,0">
          <text:p/>
        </draw:polygon>
        <draw:polygon draw:style-name="gr58" draw:text-style-name="P15" draw:layer="layout" svg:width="0.374cm" svg:height="0.506cm" svg:x="18.106cm" svg:y="8.182cm" svg:viewBox="0 0 375 507" draw:points="0,507 375,507 375,0 0,0">
          <text:p/>
        </draw:polygon>
        <draw:polygon draw:style-name="gr58" draw:text-style-name="P15" draw:layer="layout" svg:width="0.374cm" svg:height="0.506cm" svg:x="18.469cm" svg:y="8.182cm" svg:viewBox="0 0 375 507" draw:points="0,507 375,507 375,0 0,0">
          <text:p/>
        </draw:polygon>
        <draw:polygon draw:style-name="gr58" draw:text-style-name="P15" draw:layer="layout" svg:width="0.374cm" svg:height="0.506cm" svg:x="18.843cm" svg:y="8.182cm" svg:viewBox="0 0 375 507" draw:points="0,507 375,507 375,0 0,0">
          <text:p/>
        </draw:polygon>
        <draw:line draw:style-name="gr57" draw:text-style-name="P15" draw:layer="layout" svg:x1="8.819cm" svg:y1="9.299cm" svg:x2="19.216cm" svg:y2="9.295cm">
          <text:p/>
        </draw:line>
        <draw:line draw:style-name="gr57" draw:text-style-name="P15" draw:layer="layout" svg:x1="3.79cm" svg:y1="9.882cm" svg:x2="7.204cm" svg:y2="9.89cm">
          <text:p/>
        </draw:line>
        <draw:line draw:style-name="gr57" draw:text-style-name="P15" draw:layer="layout" svg:x1="9.108cm" svg:y1="9.886cm" svg:x2="19.269cm" svg:y2="9.89cm">
          <text:p/>
        </draw:line>
        <draw:line draw:style-name="gr57" draw:text-style-name="P15" draw:layer="layout" svg:x1="12.594cm" svg:y1="10.535cm" svg:x2="19.129cm" svg:y2="10.535cm">
          <text:p/>
        </draw:line>
        <draw:line draw:style-name="gr57" draw:text-style-name="P15" draw:layer="layout" svg:x1="3.869cm" svg:y1="10.535cm" svg:x2="7.997cm" svg:y2="10.535cm">
          <text:p/>
        </draw:line>
        <draw:line draw:style-name="gr57" draw:text-style-name="P15" draw:layer="layout" svg:x1="4.452cm" svg:y1="11.161cm" svg:x2="7.627cm" svg:y2="11.161cm">
          <text:p/>
        </draw:line>
        <draw:line draw:style-name="gr57" draw:text-style-name="P15" draw:layer="layout" svg:x1="8.893cm" svg:y1="11.147cm" svg:x2="12.708cm" svg:y2="11.147cm">
          <text:p/>
        </draw:line>
        <draw:line draw:style-name="gr57" draw:text-style-name="P15" draw:layer="layout" svg:x1="14.042cm" svg:y1="11.194cm" svg:x2="19.02cm" svg:y2="11.194cm">
          <text:p/>
        </draw:line>
        <draw:line draw:style-name="gr57" draw:text-style-name="P15" draw:layer="layout" svg:x1="7.521cm" svg:y1="11.794cm" svg:x2="18.951cm" svg:y2="11.794cm">
          <text:p/>
        </draw:line>
        <draw:line draw:style-name="gr57" draw:text-style-name="P15" draw:layer="layout" svg:x1="3.737cm" svg:y1="12.482cm" svg:x2="5.96cm" svg:y2="12.482cm">
          <text:p/>
        </draw:line>
        <draw:line draw:style-name="gr57" draw:text-style-name="P15" draw:layer="layout" svg:x1="7.949cm" svg:y1="12.484cm" svg:x2="16.077cm" svg:y2="12.484cm">
          <text:p/>
        </draw:line>
        <draw:line draw:style-name="gr57" draw:text-style-name="P15" draw:layer="layout" svg:x1="17.481cm" svg:y1="12.499cm" svg:x2="18.968cm" svg:y2="12.499cm">
          <text:p/>
        </draw:line>
        <draw:line draw:style-name="gr57" draw:text-style-name="P15" draw:layer="layout" svg:x1="9.108cm" svg:y1="13.064cm" svg:x2="16.226cm" svg:y2="13.064cm">
          <text:p/>
        </draw:line>
        <draw:line draw:style-name="gr57" draw:text-style-name="P15" draw:layer="layout" svg:x1="17.517cm" svg:y1="13.104cm" svg:x2="19.004cm" svg:y2="13.104cm">
          <text:p/>
        </draw:line>
        <draw:line draw:style-name="gr57" draw:text-style-name="P15" draw:layer="layout" svg:x1="8.891cm" svg:y1="7.383cm" svg:x2="19.157cm" svg:y2="7.383cm">
          <text:p/>
        </draw:line>
        <draw:line draw:style-name="gr57" draw:text-style-name="P15" draw:layer="layout" svg:x1="6.701cm" svg:y1="7.981cm" svg:x2="8.791cm" svg:y2="7.981cm">
          <text:p/>
        </draw:line>
        <draw:line draw:style-name="gr57" draw:text-style-name="P15" draw:layer="layout" svg:x1="12.063cm" svg:y1="7.986cm" svg:x2="19.245cm" svg:y2="7.986cm">
          <text:p/>
        </draw:line>
        <draw:line draw:style-name="gr57" draw:text-style-name="P15" draw:layer="layout" svg:x1="7.842cm" svg:y1="13.244cm" svg:x2="18.954cm" svg:y2="13.244cm">
          <text:p/>
        </draw:line>
        <draw:frame draw:style-name="gr59" draw:text-style-name="P17" draw:layer="layout" svg:width="18.251cm" svg:height="2.25cm" svg:x="1.75cm" svg:y="24.9cm">
          <draw:text-box>
            <text:p><text:span text:style-name="T13"><text:s/></text:span></text:p>
            <text:p text:style-name="P16"><text:span text:style-name="T14">NOTA : (1) </text:span><text:span text:style-name="T15">La presente opzione, indirizzata al comune italiano di iscrizione nelle liste, </text:span><text:span text:style-name="T14">DEVE ESSERE <text:s/>ACCOMPAGNATA DA FOTOCOPIA DI UN VALIDO DOCUMENTO D'IDENTITÀ E DEVE PERVENIRE AL COMUNE ENTRO E NON OLTRE IL 24 AGOSTO 2022 </text:span><text:span text:style-name="T15">via posta, telefax, posta elettronica anche non certificata o recapitata a mano, anche tramite terze persone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Wingdings1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Arial1" svg:font-family="Arial"/>
    <style:font-face style:name="Symbol1" svg:font-family="Symbol"/>
    <style:font-face style:name="Courier New1" svg:font-family="'Courier New'" style:font-family-generic="modern"/>
    <style:font-face style:name="Myriad Pro" svg:font-family="'Myriad Pro', 'Myriad Pro'" style:font-family-generic="swiss"/>
    <style:font-face style:name="Arial" svg:font-family="Arial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" svg:font-family="Tahoma" style:font-pitch="variable"/>
    <style:font-face style:name="Wingdings" svg:font-family="Wingdings" style:font-pitch="variable"/>
    <style:font-face style:name="Courier New" svg:font-family="'Courier New'" style:font-family-generic="modern" style:font-pitch="variable"/>
    <style:font-face style:name="Arial3" svg:font-family="Arial" style:font-family-generic="roman" style:font-pitch="variable"/>
    <style:font-face style:name="Courier New2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Myriad Pro1" svg:font-family="'Myriad Pro', 'Myriad Pro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ymbol3" svg:font-family="Symbol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Wingdings2" svg:font-family="Wingdings" style:font-family-generic="roman" style:font-pitch="variable"/>
    <style:font-face style:name="Arial2" svg:font-family="Arial" style:font-family-generic="swiss" style:font-pitch="variable"/>
    <style:font-face style:name="Liberation Serif" svg:font-family="'Liberation Serif'" style:font-family-generic="swiss" style:font-pitch="variable"/>
    <style:font-face style:name="Myriad Pro2" svg:font-family="'Myriad Pro', 'Myriad Pro'" style:font-family-generic="swiss" style:font-pitch="variable"/>
    <style:font-face style:name="Segoe UI1" svg:font-family="'Segoe UI'" style:font-family-generic="swiss" style:font-pitch="variable"/>
    <style:font-face style:name="Arial4" svg:font-family="Arial" style:font-family-generic="system" style:font-pitch="variable"/>
    <style:font-face style:name="Courier New3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yriad Pro3" svg:font-family="'Myriad Pro', 'Myriad Pro'" style:font-family-generic="system" style:font-pitch="variable"/>
    <style:font-face style:name="Segoe UI2" svg:font-family="'Segoe UI'" style:font-family-generic="system" style:font-pitch="variable"/>
    <style:font-face style:name="Symbol4" svg:font-family="Symbol" style:font-family-generic="system" style:font-pitch="variable"/>
    <style:font-face style:name="Tahoma1" svg:font-family="Tahoma" style:font-family-generic="system" style:font-pitch="variable"/>
    <style:font-face style:name="Times New (W1)1" svg:font-family="'Times New (W1)', 'Times New Roman'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2" fo:font-size="24pt" fo:language="it" fo:country="IT" style:font-name-asian="Segoe UI2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olo_20_1" style:display-name="Titolo 1" style:family="graphic">
      <style:paragraph-properties fo:margin-left="0cm" fo:margin-right="0cm" fo:margin-top="0.374cm" fo:margin-bottom="0cm" fo:line-height="150%" fo:text-align="justify" fo:text-indent="0cm" style:text-autospace="none" style:writing-mode="lr-tb"/>
      <style:text-properties style:use-window-font-color="true" loext:opacity="0%" style:font-name="Times New (W1)" fo:font-family="'Times New (W1)', 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language-asian="zh" style:country-asian="CN" style:font-name-complex="Times New (W1)" style:font-family-complex="'Times New (W1)', 'Times New Roman'" style:font-family-generic-complex="roman" style:font-pitch-complex="variable" style:font-size-complex="14pt" style:language-complex="ar" style:country-complex="SA" style:font-style-complex="italic"/>
    </style:style>
    <style:style style:name="Testo_20_fumetto_20_Carattere" style:display-name="Testo fumetto Carattere" style:family="graphic">
      <style:paragraph-properties style:text-autospace="none"/>
      <style:text-properties style:font-name="Segoe UI1" fo:font-family="'Segoe UI'" style:font-family-generic="swiss" style:font-pitch="variable" fo:font-size="9pt" style:font-name-complex="Segoe UI1" style:font-family-complex="'Segoe UI'" style:font-family-generic-complex="swiss" style:font-pitch-complex="variable" style:font-size-complex="9pt"/>
    </style:style>
    <style:style style:name="Car._20_predefinito_20_paragrafo" style:display-name="Car. predefinito paragrafo" style:family="graphic">
      <style:paragraph-properties style:text-autospace="none"/>
    </style:style>
    <style:style style:name="WW8Num2z3" style:family="graphic">
      <style:paragraph-properties style:text-autospace="none"/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z2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Titolo_20_tabella" style:display-name="Titolo tabella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Contenuto_20_tabella" style:display-name="Contenuto tabella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sto_20_fumetto" style:display-name="Testo fumetto" style:family="graphic">
      <style:paragraph-properties fo:text-align="start" style:text-autospace="none" style:writing-mode="lr-tb"/>
      <style:text-properties style:use-window-font-color="true" loext:opacity="0%" style:font-name="Segoe UI1" fo:font-family="'Segoe UI'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language-asian="zh" style:country-asian="CN" style:font-name-complex="Segoe UI1" style:font-family-complex="'Segoe UI'" style:font-family-generic-complex="swiss" style:font-pitch-complex="variable" style:font-size-complex="9pt" style:language-complex="ar" style:country-complex="SA"/>
    </style:style>
    <style:style style:name="Testo_20_normale" style:display-name="Testo normale" style:family="graphic">
      <style:paragraph-properties fo:margin-top="0.374cm" fo:margin-bottom="0cm" fo:text-align="center" style:text-autospace="none" style:writing-mode="lr-tb"/>
      <style:text-properties style:use-window-font-color="true" loext:opacity="0%" style:font-name="Courier New1" fo:font-family="'Courier New'" style:font-family-generic="modern" fo:font-size="14pt" fo:language="it" fo:country="IT" style:font-name-asian="Times New Roman" style:font-family-asian="'Times New Roman'" style:font-family-generic-asian="roman" style:font-pitch-asian="variable" style:font-size-asian="14pt" style:language-asian="zh" style:country-asian="CN" style:font-name-complex="Courier New1" style:font-family-complex="'Courier New'" style:font-family-generic-complex="modern" style:font-size-complex="14pt" style:language-complex="ar" style:country-complex="SA"/>
    </style:style>
    <style:style style:name="Spaziatura_20_Verticale" style:display-name="Spaziatura Verticale" style:family="graphic">
      <style:paragraph-properties fo:text-align="start" style:text-autospace="none" style:writing-mode="lr-tb"/>
      <style:text-properties style:use-window-font-color="true" loext:opacity="0%" style:font-name="Arial2" fo:font-family="Arial" style:font-family-generic="swiss" style:font-pitch="variable" fo:font-size="8pt" fo:language="it" fo:country="IT" style:font-name-asian="Times New Roman" style:font-family-asian="'Times New Roman'" style:font-family-generic-asian="roman" style:font-pitch-asian="variable" style:font-size-asian="8pt" style:language-asian="zh" style:country-asian="CN" style:font-name-complex="Arial2" style:font-family-complex="Arial" style:font-family-generic-complex="swiss" style:font-pitch-complex="variable" style:font-size-complex="8pt" style:language-complex="ar" style:country-complex="SA"/>
    </style:style>
    <style:style style:name="Indice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idascalia" style:family="graphic">
      <style:paragraph-properties fo:margin-top="0.374cm" fo:margin-bottom="0.374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Elenco" style:family="graphic">
      <style:paragraph-properties fo:margin-top="0cm" fo:margin-bottom="0.436cm" fo:line-height="115%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_20_del_20_testo" style:display-name="Corpo del testo" style:family="graphic">
      <style:paragraph-properties fo:margin-top="0cm" fo:margin-bottom="0.436cm" fo:line-height="115%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" style:family="graphic">
      <style:paragraph-properties fo:text-align="start" style:text-autospace="none"/>
      <style:text-properties fo:color="#000000" loext:opacity="100%" style:font-name="Myriad Pro" fo:font-family="'Myriad Pro', 'Myriad Pro'" style:font-family-generic="swiss" fo:font-size="12pt" style:font-name-asian="Myriad Pro" style:font-family-asian="'Myriad Pro', 'Myriad Pro'" style:font-family-generic-asian="swiss" style:font-size-asian="12pt" style:font-name-complex="Myriad Pro" style:font-family-complex="'Myriad Pro', 'Myriad Pro'" style:font-family-generic-complex="swiss" style:font-size-complex="12pt"/>
    </style:style>
  </office:styles>
  <office:automatic-styles>
    <style:page-layout style:name="PM0">
      <style:page-layout-properties fo:margin-top="0.9cm" fo:margin-bottom="1cm" fo:margin-left="1.5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6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7-24T12:12:00.456000000</dc:date>
    <meta:editing-duration>PT39M17S</meta:editing-duration>
    <meta:editing-cycles>13</meta:editing-cycles>
    <meta:generator>LibreOffice/7.1.5.2$Windows_x86 LibreOffice_project/85f04e9f809797b8199d13c421bd8a2b025d52b5</meta:generator>
    <meta:print-date>2022-04-11T11:22:37.953000000</meta:print-date>
    <meta:document-statistic meta:object-count="204"/>
  </office:meta>
</office:document-meta>
</file>