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224cm" fo:margin-left="0.926cm" style:page-number="auto" table:align="left" style:writing-mode="lr-tb"/>
    </style:style>
    <style:style style:name="Tabella1.A" style:family="table-column">
      <style:table-column-properties style:column-width="16.2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style:font-name="Monotype Corsiva" fo:font-size="9pt" fo:font-weight="normal" style:font-size-asian="9pt" style:font-weight-asian="normal" style:font-name-complex="Monotype Corsiva" style:font-weight-complex="normal"/>
    </style:style>
    <style:style style:name="P5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74pt solid #000000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weight="normal" style:font-weight-asian="normal" style:font-weight-complex="normal"/>
    </style:style>
    <style:style style:name="P7" style:family="paragraph" style:parent-style-name="Heading_20_2">
      <style:text-properties style:font-name="Comic Sans MS" fo:font-weight="bold" style:font-weight-asian="bold" style:font-name-complex="Comic Sans MS" style:font-weight-complex="bold"/>
    </style:style>
    <style:style style:name="T1" style:family="text">
      <style:text-properties style:font-name="Comic Sans MS" fo:font-weight="bold" style:font-weight-asian="bold" style:font-name-complex="Comic Sans MS" style:font-weight-complex="bold"/>
    </style:style>
    <style:style style:name="T2" style:family="text">
      <style:text-properties style:font-name="Comic Sans MS" fo:font-weight="bold" officeooo:rsid="00037e33" style:font-weight-asian="bold" style:font-name-complex="Comic Sans MS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37e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7" text:outline-level="2">EDUCAZIONE STRADALE</text:h>
            <text:h text:style-name="Heading_20_3" text:outline-level="3"><text:span text:style-name="T1">ANNO SCOLASTICO <text:s/>201</text:span><text:span text:style-name="T2">8</text:span><text:span text:style-name="T1">/201</text:span><text:span text:style-name="T2">9</text:span></text:h>
          </table:table-cell>
        </table:table-row>
      </table:table>
      <text:p text:style-name="Standard"/>
      <text:p text:style-name="P2">MODULO DI RICHIESTA PER INCONTRI DI EDUCAZIONE STRADALE</text:p>
      <text:p text:style-name="P1">Si prega di scrivere in STAMPATELLO.</text:p>
      <text:p text:style-name="P1">Spedire entro il 19 ottobre c.a. al numero di FAX 0373/80169,oppure tramite posta elettronica al seguente indirizzo: polizialocale@comune.crema.cr.it</text:p>
      <text:p text:style-name="Standard"/>
      <text:h text:style-name="Heading_20_1" text:outline-level="1"><text:s text:c="78"/></text:h>
      <text:p text:style-name="Text_20_body">OGGETTO: <text:s text:c="3"/>richiesta di intervento della Polizia Locale di Crema per attività di educazione stradale per l’anno scolastico 201<text:span text:style-name="T4">8</text:span>/201<text:span text:style-name="T4">9.</text:span></text:p>
      <text:p text:style-name="Text_20_body"/>
      <text:p text:style-name="Text_20_body"/>
      <text:p text:style-name="P3">Il/La sottoscritt_ / <text:s/>Dirigente Scolastico <text:s/>__________________________________________­­­­­­­­_____</text:p>
      <text:p text:style-name="P3"/>
      <text:p text:style-name="P3">dell’ Istituto <text:s/>_____________________________________________________________________</text:p>
      <text:p text:style-name="P3"/>
      <text:p text:style-name="P3">richiede un corso di Educazione Stradale della Polizia Locale per le classi:</text:p>
      <text:p text:style-name="P3"/>
      <text:p text:style-name="P3">_______________________________________________________________________________,</text:p>
      <text:p text:style-name="P3"/>
      <text:p text:style-name="Text_20_body"><text:span text:style-name="T3"><text:s/>al fine di concordare un progetto avente il seguente obiettivo:</text:span></text:p>
      <text:p text:style-name="P3"/>
      <text:p text:style-name="P5"/>
      <text:p text:style-name="P3"/>
      <text:p text:style-name="P5"/>
      <text:p text:style-name="P3"/>
      <text:p text:style-name="P6"><text:s text:c="128"/></text:p>
      <text:p text:style-name="P3"/>
      <text:p text:style-name="P3">comunica altresì il seguente recapito telefonico ed il nominativo dell’insegnante / coordinatore responsabile da contattare per chiarimenti :</text:p>
      <text:p text:style-name="P3"/>
      <text:p text:style-name="P3">_______________________________________________________________________________.</text:p>
      <text:p text:style-name="P3"/>
      <text:p text:style-name="P3">Il sottoscritto <text:s/>Dirigente Scolastico __________________________________, autorizza la Polizia Locale di Crema a pubblicare , sul sito del Comune di Crema o sui giornali, foto,video, relativi al corso in oggetto.</text:p>
      <text:p text:style-name="P3"/>
      <text:p text:style-name="P3">Ringrazia e rimane in attesa di un cortese riscontro.</text:p>
      <text:p text:style-name="P3"/>
      <text:p text:style-name="P3">Crema , __________________</text:p>
      <text:p text:style-name="P3"/>
      <text:p text:style-name="Text_20_body"><text:span text:style-name="T3"><text:s text:c="105"/>In Fede</text:span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tro Bianco</meta:initial-creator>
    <meta:creation-date>2013-06-01T09:40:00</meta:creation-date>
    <dc:date>2018-06-20T09:53:01.331677877</dc:date>
    <meta:print-date>2015-06-13T12:22:00</meta:print-date>
    <meta:editing-cycles>24</meta:editing-cycles>
    <meta:editing-duration>PT1H57M40S</meta:editing-duration>
    <meta:generator>LibreOffice/6.0.4.2$Linux_X86_64 LibreOffice_project/00m0$Build-2</meta:generator>
    <meta:document-statistic meta:table-count="1" meta:image-count="0" meta:object-count="0" meta:page-count="1" meta:paragraph-count="19" meta:word-count="149" meta:character-count="1653" meta:non-whitespace-character-count="1201"/>
  </office:meta>
</office:document-meta>
</file>