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49mm"/>
    </style:style>
    <style:style style:name="co2" style:family="table-column">
      <style:table-column-properties fo:break-before="auto" style:column-width="22.07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7.76mm"/>
    </style:style>
    <style:style style:name="ro1" style:family="table-row">
      <style:table-row-properties style:row-height="5.8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ta1" style:family="table" style:master-page-name="PageStyle_5f_Foglio_20_PER_20_RICHIESTE_20_SETTIMANA_20_TIPO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.5pt" fo:font-style="normal" fo:text-shadow="none" style:text-underline-style="none" fo:font-weight="bold" style:font-size-asian="12.5pt" style:font-style-asian="normal" style:font-weight-asian="bold" style:font-name-complex="Arial" style:font-size-complex="12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1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use-regular-expressions="false" table:use-wildcards="true"/>
      <table:table table:name="Foglio PER RICHIESTE SETTIMANA TIPO" table:style-name="ta1" table:print-ranges="'Foglio PER RICHIESTE SETTIMANA TIPO'.A1:'Foglio PER RICHIESTE SETTIMANA TIPO'.H37">
        <office:forms form:automatic-focus="false" form:apply-design-mode="false"/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3" table:default-cell-style-name="ce1"/>
        <table:table-row table:style-name="ro1">
          <table:table-cell/>
          <table:table-cell table:style-name="ce6" table:number-columns-repeated="2"/>
          <table:table-cell/>
          <table:table-cell table:style-name="ce10" office:value-type="string" calcext:value-type="string">
            <text:p>ALLEGATO MODELLO "B"</text:p>
          </table:table-cell>
          <table:table-cell table:style-name="ce6" table:number-columns-repeated="3"/>
          <table:table-cell table:number-columns-repeated="56"/>
        </table:table-row>
        <table:table-row table:style-name="ro2">
          <table:table-cell table:number-columns-repeated="2"/>
          <table:table-cell table:style-name="ce9"/>
          <table:table-cell/>
          <table:table-cell table:style-name="ce9" office:value-type="string" calcext:value-type="string">
            <text:p>dati richiesti ai sensi dell'art. 13 D. Lgs 196/03 e successive modifiche ed integrazioni </text:p>
          </table:table-cell>
          <table:table-cell table:style-name="ce6" table:number-columns-repeated="3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8" table:number-rows-spanned="1">
            <text:p>SOCIET<text:span text:style-name="T1">À</text:span>                   CATEGORIA                          IMPIANTO                              PERIODO dal giorno                 al giorno              </text:p>
          </table:table-cell>
          <table:covered-table-cell table:number-columns-repeated="7" table:style-name="ce13"/>
          <table:table-cell table:number-columns-repeated="56"/>
        </table:table-row>
        <table:table-row table:style-name="ro4">
          <table:table-cell table:style-name="ce3" office:value-type="string" calcext:value-type="string">
            <text:p>ORARI</text:p>
          </table:table-cell>
          <table:table-cell table:style-name="ce7" office:value-type="string" calcext:value-type="string">
            <text:p>Lunedì</text:p>
          </table:table-cell>
          <table:table-cell table:style-name="ce7" office:value-type="string" calcext:value-type="string">
            <text:p>Martedì</text:p>
          </table:table-cell>
          <table:table-cell table:style-name="ce7" office:value-type="string" calcext:value-type="string">
            <text:p>Mercoledì</text:p>
          </table:table-cell>
          <table:table-cell table:style-name="ce7" office:value-type="string" calcext:value-type="string">
            <text:p>Giovedì</text:p>
          </table:table-cell>
          <table:table-cell table:style-name="ce7" office:value-type="string" calcext:value-type="string">
            <text:p>Venerdì</text:p>
          </table:table-cell>
          <table:table-cell table:style-name="ce7" office:value-type="string" calcext:value-type="string">
            <text:p>Sabato</text:p>
          </table:table-cell>
          <table:table-cell table:style-name="ce7" office:value-type="string" calcext:value-type="string">
            <text:p>Domenica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7.30 – 8.0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4" office:value-type="string" calcext:value-type="string">
            <text:p>8.00 – 8.3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4" office:value-type="string" calcext:value-type="string">
            <text:p>8.30 – 9.0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4" office:value-type="string" calcext:value-type="string">
            <text:p>9.00 – 9.3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4" office:value-type="string" calcext:value-type="string">
            <text:p>9.30 – 10.0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4" office:value-type="string" calcext:value-type="string">
            <text:p>10.00 – 10.3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0.30 – 11.0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1.00 – 11.3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1.30 – 12.0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2.00 – 12.3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2.30 – 13.0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3.00 – 13.3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3.30 – 14.0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4.00 – 14.3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4.30 – 15.0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5.00 – 15.3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5.30 – 16.0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6.00 – 16.3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6.30 – 17.0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7.00 – 17.3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7.30 – 18.0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8.00 – 18.3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8.30 – 19.0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9.00 – 19.3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19.30 – 20.0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20.00 – 20.3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20.30 – 21.0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21.00 – 21.3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21.30 – 22.00</text:p>
          </table:table-cell>
          <table:table-cell table:style-name="ce8" table:number-columns-repeated="7"/>
          <table:table-cell/>
          <table:table-cell table:style-name="ce12"/>
          <table:table-cell table:number-columns-repeated="54"/>
        </table:table-row>
        <table:table-row table:style-name="ro5">
          <table:table-cell table:style-name="ce5" office:value-type="string" calcext:value-type="string">
            <text:p>22.00 – 22.30</text:p>
          </table:table-cell>
          <table:table-cell table:style-name="ce8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22.30 – 23.00</text:p>
          </table:table-cell>
          <table:table-cell table:style-name="ce8" table:number-columns-repeated="7"/>
          <table:table-cell table:style-name="ce11"/>
          <table:table-cell table:number-columns-repeated="55"/>
        </table:table-row>
        <table:table-row table:style-name="ro5">
          <table:table-cell table:style-name="ce5" office:value-type="string" calcext:value-type="string">
            <text:p>23.00 – 23.30</text:p>
          </table:table-cell>
          <table:table-cell table:style-name="ce8" table:number-columns-repeated="7"/>
          <table:table-cell/>
          <table:table-cell table:style-name="ce12"/>
          <table:table-cell table:number-columns-repeated="54"/>
        </table:table-row>
        <table:table-row table:style-name="ro5">
          <table:table-cell table:style-name="ce5" office:value-type="string" calcext:value-type="string">
            <text:p>23.30 – 24.00</text:p>
          </table:table-cell>
          <table:table-cell table:style-name="ce8" table:number-columns-repeated="7"/>
          <table:table-cell table:number-columns-repeated="56"/>
        </table:table-row>
        <table:table-row table:style-name="ro4" table:number-rows-repeated="2">
          <table:table-cell table:number-columns-repeated="64"/>
        </table:table-row>
        <table:table-row table:style-name="ro6">
          <table:table-cell table:style-name="ce17" office:value-type="string" calcext:value-type="string" table:number-columns-spanned="3" table:number-rows-spanned="1">
            <text:p>N.B: Indicare con * se attività a pagamento </text:p>
            <text:p>e specificare costo orario dell’attività </text:p>
          </table:table-cell>
          <table:covered-table-cell table:number-columns-repeated="2"/>
          <table:table-cell table:number-columns-repeated="61"/>
        </table:table-row>
        <table:table-row table:style-name="ro4" table:number-rows-repeated="104853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Foglio PER RICHIESTE SETTIMANA TIPO'.$A$1" table:cell-range-address="$'Foglio PER RICHIESTE SETTIMANA TIPO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4.99mm" fo:margin-right="0mm" style:scale-to="95%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1:37:25.7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PER_20_RICHIESTE_20_SETTIMANA_20_TIPO" style:display-name="PageStyle_Foglio PER RICHIESTE SETTIMANA TI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</meta:creation-date>
    <dc:date>2020-06-23T11:39:43.341000000</dc:date>
    <meta:print-date>2019-07-02T12:39:38</meta:print-date>
    <meta:editing-cycles>184</meta:editing-cycles>
    <meta:editing-duration>PT8H24M38S</meta:editing-duration>
    <meta:generator>LibreOffice/6.3.3.2$Windows_X86_64 LibreOffice_project/a64200df03143b798afd1ec74a12ab50359878ed</meta:generator>
    <meta:document-statistic meta:table-count="1" meta:cell-count="45" meta:object-count="0"/>
  </office:meta>
</office:document-meta>
</file>