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ffffff" fo:padding="0.049cm" fo:border="0.0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10pt" officeooo:rsid="000b42cf" officeooo:paragraph-rsid="000b42cf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officeooo:rsid="000b42cf" officeooo:paragraph-rsid="000b42cf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rsid="000b42cf" officeooo:paragraph-rsid="000b42cf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0b42cf" officeooo:paragraph-rsid="000b42c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officeooo:rsid="000b42cf" officeooo:paragraph-rsid="000b42c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officeooo:rsid="000b42cf" officeooo:paragraph-rsid="000b42c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normal" officeooo:rsid="000b42cf" officeooo:paragraph-rsid="000b42c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0b42cf" officeooo:paragraph-rsid="000b42cf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style:text-underline-style="none" fo:font-weight="bold" officeooo:rsid="000b42cf" officeooo:paragraph-rsid="000b42cf" style:font-size-asian="10pt" style:font-weight-asian="bold" style:font-size-complex="10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officeooo:paragraph-rsid="000b42c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2ee3" style:font-weight-asian="bold" style:font-weight-complex="bold"/>
    </style:style>
    <style:style style:name="T3" style:family="text">
      <style:text-properties fo:font-size="10pt" fo:font-weight="bold" officeooo:rsid="000d00c4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0b42cf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0dfb30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fda27" style:font-size-asian="10pt" style:font-weight-asian="bold" style:font-size-complex="10pt" style:font-weight-complex="bold"/>
    </style:style>
    <style:style style:name="T7" style:family="text">
      <style:text-properties fo:font-size="10pt" officeooo:rsid="000b42cf" style:font-size-asian="10pt" style:font-size-complex="10pt"/>
    </style:style>
    <style:style style:name="T8" style:family="text">
      <style:text-properties officeooo:rsid="00112ee3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12ee3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’UFFICIO PROTOCOLLO</text:p>
      <text:p text:style-name="P1">DEL COMUNE DI CREMA</text:p>
      <text:p text:style-name="P1">Piazza Duomo,25</text:p>
      <text:p text:style-name="P1">26013-Crema (CR)</text:p>
      <text:p text:style-name="P1"/>
      <text:p text:style-name="P1"/>
      <text:p text:style-name="P2">Il/La sottoscritto/a________________________________________________________</text:p>
      <text:p text:style-name="P2"/>
      <text:p text:style-name="P2">nato/a_______________________(________) il___________________</text:p>
      <text:p text:style-name="P2"/>
      <text:p text:style-name="P2">C.F. ____________________________________, residente a _____________________(____)</text:p>
      <text:p text:style-name="P2"/>
      <text:p text:style-name="P2">in Via___________________________________, N°_____ </text:p>
      <text:p text:style-name="P2"/>
      <text:p text:style-name="P2">recapito telefonico____________________________________email_________________________</text:p>
      <text:p text:style-name="P2"/>
      <text:p text:style-name="P2"/>
      <text:p text:style-name="P4">CHIEDE</text:p>
      <text:p text:style-name="P3"/>
      <text:p text:style-name="P3"/>
      <text:p text:style-name="P2">la concessione di <text:span text:style-name="T8">una cappella di famiglia per la durata di </text:span><text:span text:style-name="T10">99 anni</text:span><text:span text:style-name="T9">:</text:span></text:p>
      <text:p text:style-name="P2"/>
      <text:list text:style-name="L1">
        <text:list-item>
          <text:p text:style-name="P10"><text:span text:style-name="T3">Cappella da </text:span><text:span text:style-name="T5">6 </text:span><text:span text:style-name="T3">posti</text:span><text:span text:style-name="T7">- c/o Cimitero Maggiore- tariffa </text:span><text:span text:style-name="T4">€ _</text:span><text:span text:style-name="T6">40.000,00</text:span><text:span text:style-name="T4">______________</text:span></text:p>
        </text:list-item>
      </text:list>
      <text:p text:style-name="P5"/>
      <text:p text:style-name="P4">DICHIARA</text:p>
      <text:p text:style-name="P4"/>
      <text:p text:style-name="P4"/>
      <text:p text:style-name="P6">di essere a conoscenza di tutte le condizioni che regolano l’assegnazione in argomento e di accettarle senza riserva alcuna.</text:p>
      <text:p text:style-name="P6"/>
      <text:p text:style-name="P6"/>
      <text:p text:style-name="P6">Crema,_____________ <text:s text:c="90"/>In fede</text:p>
      <text:p text:style-name="P4"/>
      <text:p text:style-name="P4"><text:s text:c="76"/>__________________________</text:p>
      <text:p text:style-name="P4"/>
      <text:p text:style-name="P4"/>
      <text:p text:style-name="P4"/>
      <text:p text:style-name="P7">allegati: fotocopia di un documento di identità in corso di validità</text:p>
      <text:p text:style-name="P7"/>
      <text:p text:style-name="P7"/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DA PRESENTARE <text:span text:style-name="T1">ENTRO LE ORE </text:span><text:span text:style-name="T2">12.00</text:span><text:span text:style-name="T1"> DEL GIORNO <text:s text:c="2"/></text:span><text:span text:style-name="T2">17/05/2025</text:span><text:span text:style-name="T1"> </text:span><text:s/>ALL’UFFICIO PROTOCOLLO DEL COMUNE DI CREMA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0T08:29:52.691000000</meta:creation-date>
    <dc:date>2025-03-13T08:32:03.554000000</dc:date>
    <meta:editing-duration>PT13M5S</meta:editing-duration>
    <meta:editing-cycles>5</meta:editing-cycles>
    <meta:generator>LibreOffice/7.6.6.3$Windows_X86_64 LibreOffice_project/d97b2716a9a4a2ce1391dee1765565ea469b0ae7</meta:generator>
    <meta:document-statistic meta:table-count="1" meta:image-count="0" meta:object-count="0" meta:page-count="1" meta:paragraph-count="18" meta:word-count="99" meta:character-count="1099" meta:non-whitespace-character-count="849"/>
  </office:meta>
</office:document-meta>
</file>